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109年度「建築工程完工路面代辦修復費」（隨物價變動滾動式修正，每年公告1次）</text:p>
      <text:p text:style-name="內文"><draw:frame draw:style-name="a0" draw:name="圖片 1" text:anchor-type="as-char" svg:x="0in" svg:y="0in" svg:width="5.76806in" svg:height="8.15833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思寧</meta:initial-creator>
    <dc:creator>鍾函儒</dc:creator>
    <meta:creation-date>2021-03-08T08:11:00Z</meta:creation-date>
    <dc:date>2021-03-08T08:11:00Z</dc:date>
    <meta:print-date>2021-03-08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