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margin-left="0.8333in" fo:text-indent="-0.8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FF" style:text-rotation-angle="90" style:text-rotation-scale="line-height"/>
    </style:style>
    <style:style style:name="T15" style:parent-style-name="預設段落字型" style:family="text">
      <style:text-properties style:font-name="標楷體" style:font-name-asian="標楷體" fo:color="#0000FF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FF" style:text-rotation-angle="90" style:text-rotation-scale="line-height"/>
    </style:style>
    <style:style style:name="T23" style:parent-style-name="預設段落字型" style:family="text">
      <style:text-properties style:font-name="標楷體" style:font-name-asian="標楷體" fo:color="#0000FF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line-height="0.2083in"/>
      <style:text-properties style:font-name="標楷體" style:font-name-asian="標楷體" fo:color="#000000" style:font-size-complex="16pt"/>
    </style:style>
    <style:style style:name="P28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P30" style:parent-style-name="內文" style:family="paragraph">
      <style:paragraph-properties fo:text-align="justify" fo:line-height="0.2083in"/>
    </style:style>
    <style:style style:name="T31" style:parent-style-name="預設段落字型" style:family="text">
      <style:text-properties style:font-name="標楷體" style:font-name-asian="標楷體" fo:color="#000000" style:font-size-complex="16pt"/>
    </style:style>
    <style:style style:name="T32" style:parent-style-name="預設段落字型" style:family="text">
      <style:text-properties style:font-name="標楷體" style:font-name-asian="標楷體" fo:color="#000000" style:font-size-complex="16pt"/>
    </style:style>
    <style:style style:name="T33" style:parent-style-name="預設段落字型" style:family="text">
      <style:text-properties style:font-name="標楷體" style:font-name-asian="標楷體" fo:color="#000000" style:font-size-complex="16pt"/>
    </style:style>
    <style:style style:name="T34" style:parent-style-name="預設段落字型" style:family="text">
      <style:text-properties style:font-name="標楷體" style:font-name-asian="標楷體" fo:color="#000000" style:font-size-complex="16pt"/>
    </style:style>
    <style:style style:name="T35" style:parent-style-name="預設段落字型" style:family="text">
      <style:text-properties style:font-name="標楷體" style:font-name-asian="標楷體" fo:color="#000000" style:font-size-complex="16pt"/>
    </style:style>
    <style:style style:name="T36" style:parent-style-name="預設段落字型" style:family="text">
      <style:text-properties style:font-name="標楷體" style:font-name-asian="標楷體" fo:color="#000000" style:font-size-complex="16pt"/>
    </style:style>
    <style:style style:name="T37" style:parent-style-name="預設段落字型" style:family="text">
      <style:text-properties style:font-name="標楷體" style:font-name-asian="標楷體" fo:color="#000000" style:font-size-complex="16pt"/>
    </style:style>
    <style:style style:name="T38" style:parent-style-name="預設段落字型" style:family="text">
      <style:text-properties style:font-name="標楷體" style:font-name-asian="標楷體" fo:color="#000000" style:font-size-complex="16pt"/>
    </style:style>
    <style:style style:name="T39" style:parent-style-name="預設段落字型" style:family="text">
      <style:text-properties style:font-name="標楷體" style:font-name-asian="標楷體" style:font-size-complex="16pt"/>
    </style:style>
    <style:style style:name="T40" style:parent-style-name="預設段落字型" style:family="text">
      <style:text-properties style:font-name="標楷體" style:font-name-asian="標楷體" fo:color="#0000FF" style:font-size-complex="16pt"/>
    </style:style>
    <style:style style:name="T41" style:parent-style-name="預設段落字型" style:family="text">
      <style:text-properties style:font-name="標楷體" style:font-name-asian="標楷體" fo:color="#000000" style:font-size-complex="16pt"/>
    </style:style>
    <style:style style:name="T42" style:parent-style-name="預設段落字型" style:family="text">
      <style:text-properties style:font-name="標楷體" style:font-name-asian="標楷體" fo:color="#000000" style:font-size-complex="16pt"/>
    </style:style>
    <style:style style:name="T43" style:parent-style-name="預設段落字型" style:family="text">
      <style:text-properties style:font-name="標楷體" style:font-name-asian="標楷體" fo:color="#000000" style:font-size-complex="16pt"/>
    </style:style>
    <style:style style:name="P4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color="#FF0000" fo:font-size="10pt" style:font-size-asian="10pt" style:font-size-complex="10pt"/>
    </style:style>
    <style:style style:name="P4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color="#FF0000" fo:font-size="10pt" style:font-size-asian="10pt" style:font-size-complex="10pt"/>
    </style:style>
    <style:style style:name="P4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font-size="10pt" style:font-size-asian="10pt" style:font-size-complex="10pt"/>
    </style:style>
    <style:style style:name="P4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font-size="10pt" style:font-size-asian="10pt" style:font-size-complex="10pt"/>
    </style:style>
    <style:style style:name="P48" style:parent-style-name="內文" style:family="paragraph">
      <style:paragraph-properties fo:text-align="justify" fo:line-height="0.1666in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" style:parent-style-name="預設段落字型" style:family="text">
      <style:text-properties style:font-name="標楷體" style:font-name-asian="標楷體" fo:color="#0000FF" fo:font-size="11pt" style:font-size-asian="11pt"/>
    </style:style>
    <style:style style:name="T56" style:parent-style-name="預設段落字型" style:family="text">
      <style:text-properties style:font-name="標楷體" style:font-name-asian="標楷體" fo:color="#0000FF" fo:font-size="11pt" style:font-size-asian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" style:parent-style-name="預設段落字型" style:family="text">
      <style:text-properties style:font-name="標楷體" style:font-name-asian="標楷體" fo:color="#0000FF" fo:font-size="11pt" style:font-size-asian="11pt"/>
    </style:style>
    <style:style style:name="T59" style:parent-style-name="預設段落字型" style:family="text">
      <style:text-properties style:font-name="標楷體" style:font-name-asian="標楷體" fo:color="#0000FF" fo:font-size="11pt" style:font-size-asian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/>
    </style:style>
    <style:style style:name="P61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P6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color="#FF0000" fo:font-size="10pt" style:font-size-asian="10pt" style:font-size-complex="10pt"/>
    </style:style>
    <style:style style:name="P6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color="#FF0000" fo:font-size="10pt" style:font-size-asian="10pt" style:font-size-complex="10pt"/>
    </style:style>
    <style:style style:name="P6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font-size="10pt" style:font-size-asian="10pt" style:font-size-complex="10pt"/>
    </style:style>
    <style:style style:name="P6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font-size="10pt" style:font-size-asian="10pt" style:font-size-complex="10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FF" style:font-size-complex="12pt"/>
    </style:style>
    <style:style style:name="T71" style:parent-style-name="預設段落字型" style:family="text">
      <style:text-properties style:font-name="標楷體" style:font-name-asian="標楷體" fo:color="#0000FF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FF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75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8" style:parent-style-name="內文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79" style:parent-style-name="內文" style:list-style-name="LFO5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list-style-name="LFO5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5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2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4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5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7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dbdb" draw:opacity="100%" draw:stroke="solid" svg:stroke-width="0.03472in" svg:stroke-color="#c0504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4f81b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0" svg:stroke-width="0.01389in" svg:stroke-color="#c0504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02361in" svg:y="0.37917in" svg:width="6.95833in" svg:height="6.125in" draw:z-index="251645440" draw:id="id0" draw:style-name="a0" draw:name="Rectangle 141" text:anchor-type="paragraph"><svg:title/><svg:desc/><draw:enhanced-geometry draw:type="non-primitive" svg:viewBox="0 0 21600 21600" draw:enhanced-path="M 0 0 L 21600 0 21600 21600 0 21600 Z N"/></draw:custom-shape><text:span text:style-name="T3">休閒農場審查作業流程</text:span><text:span text:style-name="T4">-</text:span><text:span text:style-name="T5">籌設</text:span></text:p>
      <text:p text:style-name="內文"><text:span text:style-name="T6"><draw:frame draw:z-index="251653632" draw:id="id1" draw:style-name="a1" draw:name="Text Box 71" text:anchor-type="paragraph" svg:x="3.67708in" svg:y="-0.00278in" svg:width="0.58819in" svg:height="0.34792in" style:rel-width="scale" style:rel-height="scale"><draw:text-box><text:p text:style-name="P7">流程</text:p></draw:text-box><svg:title/><svg:desc/></draw:frame></text:span><text:span text:style-name="T8"><draw:frame draw:z-index="251656704" draw:id="id2" draw:style-name="a2" draw:name="Text Box 134" text:anchor-type="paragraph" svg:x="0.13264in" svg:y="0.36389in" svg:width="0.69236in" svg:height="4.83958in" style:rel-width="scale" style:rel-height="scale"><draw:text-box><text:p text:style-name="P9"><text:span text:style-name="T10">審查時程：地方主管機關</text:span><text:span text:style-name="T11">審查</text:span><text:span text:style-name="T12">作業</text:span><text:span text:style-name="T13">期限，不超過</text:span><text:span text:style-name="T14">2</text:span><text:span text:style-name="T15">個月</text:span><text:span text:style-name="T16">。</text:span><text:span text:style-name="T17">（須</text:span><text:span text:style-name="T18">補正</text:span><text:span text:style-name="T19">者，</text:span><text:span text:style-name="T20">補正作業</text:span><text:span text:style-name="T21">期限不超過</text:span><text:span text:style-name="T22">2</text:span><text:span text:style-name="T23">個月</text:span><text:span text:style-name="T24">）</text:span></text:p></draw:text-box><svg:title/><svg:desc/></draw:frame></text:span><text:span text:style-name="T25"><draw:frame draw:z-index="251652608" draw:id="id3" draw:style-name="a3" draw:name="Text Box 70" text:anchor-type="paragraph" svg:x="0.13403in" svg:y="0.00972in" svg:width="0.58333in" svg:height="0.35417in" style:rel-width="scale" style:rel-height="scale"><draw:text-box><text:p text:style-name="P26">時程</text:p></draw:text-box><svg:title/><svg:desc/></draw:frame></text:span><draw:custom-shape svg:x="2.05in" svg:y="0.36111in" svg:width="3.90625in" svg:height="0.82222in" draw:z-index="251646464" draw:id="id4" draw:style-name="a4" draw:name="圓角矩形 51" text:anchor-type="paragraph"><svg:title/><svg:desc/><text:p text:style-name="P27">申請人填具申請書，檢具文件(面積未滿10公頃者1式10份，10公頃以上者1式20份)，向當地直轄市或縣(市)主管機關申請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8"/>
      <text:p text:style-name="內文"><draw:custom-shape svg:x="2.05in" svg:y="0.44306in" svg:width="3.90625in" svg:height="0.39444in" draw:z-index="251650560" draw:id="id5" draw:style-name="a5" draw:name="圓角矩形 2" text:anchor-type="paragraph"><svg:title/><svg:desc/><text:p text:style-name="P29">直轄市或縣(市)主管機關受理申請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01875in" svg:y1="0.19306in" svg:x2="4.01875in" svg:y2="0.44306in" draw:z-index="251648512" draw:id="id6" draw:style-name="a7" draw:name="直線接點 53" text:anchor-type="paragraph"><svg:title/><svg:desc/></draw:connector></text:p>
      <text:p text:style-name="內文"><draw:connector draw:type="line" svg:x1="4.02847in" svg:y1="0.35139in" svg:x2="4.02847in" svg:y2="0.60139in" draw:z-index="251649536" draw:id="id7" draw:style-name="a9" draw:name="直線接點 54" text:anchor-type="paragraph"><svg:title/><svg:desc/></draw:connector></text:p>
      <text:p text:style-name="內文"><draw:custom-shape svg:x="2.06111in" svg:y="0.10139in" svg:width="3.91458in" svg:height="0.58472in" draw:z-index="251651584" draw:id="id8" draw:style-name="a10" draw:name="圓角矩形 3" text:anchor-type="paragraph"><svg:title/><svg:desc/><text:p text:style-name="P30"><text:span text:style-name="T31">直轄市或縣</text:span><text:span text:style-name="T32">(</text:span><text:span text:style-name="T33">市</text:span><text:span text:style-name="T34">)</text:span><text:span text:style-name="T35">主管機關</text:span><text:span text:style-name="T36">，</text:span><text:span text:style-name="T37">會同相關單位或組成專案小組</text:span><text:span text:style-name="T38">辦理現勘</text:span><text:span text:style-name="T39">，</text:span><text:span text:style-name="T40">完成</text:span><text:span text:style-name="T41">審查</text:span><text:span text:style-name="T42">作業</text:span><text:span text:style-name="T43">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><draw:connector draw:type="line" svg:x1="2.29444in" svg:y1="0.37569in" svg:x2="5.36875in" svg:y2="0.37569in" draw:z-index="251654656" draw:id="id9" draw:style-name="a11" draw:name="直線接點 93" text:anchor-type="paragraph"><svg:title/><svg:desc/></draw:connector><draw:connector draw:type="line" svg:x1="5.36736in" svg:y1="0.37222in" svg:x2="5.36597in" svg:y2="0.62431in" draw:z-index="251655680" draw:id="id10" draw:style-name="a13" draw:name="直線接點 95" text:anchor-type="paragraph"><svg:title/><svg:desc/></draw:connector><draw:frame draw:z-index="251670016" draw:id="id11" draw:style-name="a14" draw:name="文字方塊 82" text:anchor-type="paragraph" svg:x="5.45069in" svg:y="0.23681in" svg:width="0.95417in" svg:height="0.45208in" style:rel-width="scale" style:rel-height="scale"><draw:text-box><text:p text:style-name="P44">審查結果</text:p><text:p text:style-name="P45">不符合規定</text:p></draw:text-box><svg:title/><svg:desc/></draw:frame><draw:connector draw:type="line" svg:x1="2.29583in" svg:y1="0.38472in" svg:x2="2.29583in" svg:y2="2.30625in" draw:z-index="251665920" draw:id="id12" draw:style-name="a16" draw:name="直線接點 94" text:anchor-type="paragraph"><svg:title/><svg:desc/></draw:connector><draw:frame draw:z-index="251668992" draw:id="id13" draw:style-name="a17" draw:name="文字方塊 82" text:anchor-type="paragraph" svg:x="1.56667in" svg:y="0.30139in" svg:width="0.77083in" svg:height="0.39653in" style:rel-width="scale" style:rel-height="scale"><draw:text-box><text:p text:style-name="P46">審查結果</text:p><text:p text:style-name="P47">符合規定</text:p></draw:text-box><svg:title/><svg:desc/></draw:frame><draw:connector draw:type="line" svg:x1="4.01042in" svg:y1="0.19653in" svg:x2="4.01042in" svg:y2="0.37431in" draw:z-index="251658752" draw:id="id14" draw:style-name="a18" draw:name="AutoShape 143" text:anchor-type="paragraph"><svg:title/><svg:desc/></draw:connector></text:p>
      <text:p text:style-name="內文"><draw:custom-shape svg:x="3.97222in" svg:y="0.12639in" svg:width="2.77292in" svg:height="1.23194in" draw:z-index="251647488" draw:id="id15" draw:style-name="a19" draw:name="圓角矩形 99" text:anchor-type="paragraph"><svg:title/><svg:desc/><text:p text:style-name="P48"><text:span text:style-name="T49">認需補正者，以書面通知申請人，於通知送達之日起，</text:span><text:span text:style-name="T50">1</text:span><text:span text:style-name="T51">個月內補</text:span><text:span text:style-name="T52">正</text:span><text:span text:style-name="T53">，並以1次為限</text:span><text:span text:style-name="T54">。申請人未能於期限前完成補正而有正當理由者，得於補正期限屆滿前敘明理由申請展延。展延期限不得超過</text:span><text:span text:style-name="T55">1</text:span><text:span text:style-name="T56">個月</text:span><text:span text:style-name="T57">，並以</text:span><text:span text:style-name="T58">1</text:span><text:span text:style-name="T59">次</text:span><text:span text:style-name="T60">為限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61"/>
      <text:p text:style-name="內文"><text:span text:style-name="T62"><draw:connector draw:type="line" svg:x1="4.69375in" svg:y1="0.56736in" svg:x2="5.9375in" svg:y2="0.56736in" draw:z-index="251659776" draw:id="id16" draw:style-name="a20" draw:name="直線接點 93" text:anchor-type="paragraph"><svg:title/><svg:desc/></draw:connector></text:span><draw:connector draw:type="line" svg:x1="4.69375in" svg:y1="0.57778in" svg:x2="4.69375in" svg:y2="0.80625in" draw:z-index="251662848" draw:id="id17" draw:style-name="a22" draw:name="直線接點 95" text:anchor-type="paragraph"><svg:title/><svg:desc/></draw:connector><draw:custom-shape svg:x="5.39653in" svg:y="0.80764in" svg:width="1.07569in" svg:height="0.375in" draw:z-index="251663872" draw:id="id18" draw:style-name="a23" draw:name="圓角矩形 91" text:anchor-type="paragraph"><svg:title/><svg:desc/><text:p text:style-name="P63">駁回申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5.41042in" svg:y1="0.37083in" svg:x2="5.41042in" svg:y2="0.55764in" draw:z-index="251660800" draw:id="id19" draw:style-name="a24" draw:name="AutoShape 159" text:anchor-type="paragraph"><svg:title/><svg:desc/></draw:connector><draw:frame draw:z-index="251666944" draw:id="id20" draw:style-name="a25" draw:name="文字方塊 82" text:anchor-type="paragraph" svg:x="5.92778in" svg:y="0.44375in" svg:width="0.95417in" svg:height="0.45208in" style:rel-width="scale" style:rel-height="scale"><draw:text-box><text:p text:style-name="P64">審查結果</text:p><text:p text:style-name="P65">不符合規定</text:p></draw:text-box><svg:title/><svg:desc/></draw:frame><draw:frame draw:z-index="251667968" draw:id="id21" draw:style-name="a26" draw:name="文字方塊 82" text:anchor-type="paragraph" svg:x="3.91944in" svg:y="0.42153in" svg:width="0.77083in" svg:height="0.39653in" style:rel-width="scale" style:rel-height="scale"><draw:text-box><text:p text:style-name="P66">審查結果</text:p><text:p text:style-name="P67">符合規定</text:p></draw:text-box><svg:title/><svg:desc/></draw:frame></text:p>
      <text:p text:style-name="內文"><draw:custom-shape svg:x="0.98194in" svg:y="0.31319in" svg:width="4.28125in" svg:height="1.14583in" draw:z-index="251664896" draw:id="id22" draw:style-name="a27" draw:name="圓角矩形 98" text:anchor-type="paragraph"><svg:title/><svg:desc/><text:p text:style-name="P68">直轄市或縣(市)主管機關核發籌設同意文件。</text:p><text:p text:style-name="P69"><text:span text:style-name="T70">※</text:span><text:span text:style-name="T71">休閒農場籌設</text:span><text:span text:style-name="T72">總面積達10公頃以上</text:span><text:span text:style-name="T73">者，經地方主管機關審查通過後，報送中央主管機關審查，由中央主管機關組成專案小組審查通過後核發籌設同意文件。</text:span></text:p><text:p text:style-name="P7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5.93819in" svg:y1="0.06736in" svg:x2="5.93819in" svg:y2="0.29583in" draw:z-index="251661824" draw:id="id23" draw:style-name="a29" draw:name="直線接點 95" text:anchor-type="paragraph"><svg:title/><svg:desc/></draw:connector></text:p>
      <text:p text:style-name="P75"/>
      <text:p text:style-name="P76"/>
      <text:p text:style-name="內文"><text:span text:style-name="T77"><draw:custom-shape svg:x="-0.03889in" svg:y="0.38611in" svg:width="7.15625in" svg:height="3.07292in" draw:z-index="251657728" draw:id="id24" draw:style-name="a31" draw:name="AutoShape 140" text:anchor-type="paragraph"><svg:title/><svg:desc/><text:list text:style-name="LFO5" text:continue-numbering="true"><text:list-item><text:p text:style-name="P78">取得休閒農場籌設同意文件後，各項休閒農業設施依規定向直轄市或縣 (市) 主管機關提出下列申請(休閒農業輔導管理辦法第15條)。</text:p></text:list-item><text:list-item><text:p text:style-name="P79"><text:span text:style-name="T80">申請設置</text:span><text:span text:style-name="T81">住宿、餐飲、農產品加工(釀造)廠、農產品與農村文物展示(售)及教育解說中心</text:span><text:span text:style-name="T82">等4項休閒農業設施者，應依</text:span><text:span text:style-name="T83">「農業主管機關同意農業用地變更使用審查作業要點」</text:span><text:span text:style-name="T84">及相關規定辦理，並注意下列情形</text:span><text:span text:style-name="T85">：</text:span></text:p><text:list text:continue-numbering="true"><text:list-item><text:p text:style-name="P86"><text:span text:style-name="T87">變更範圍涉及</text:span><text:span text:style-name="T88">養殖漁業生產區範圍內之農業用地</text:span><text:span text:style-name="T89">者，應</text:span><text:span text:style-name="T90">取得</text:span><text:span text:style-name="T91">地方漁政主管機關同意</text:span><text:span text:style-name="T92">後，始得核發籌設同意文件</text:span><text:span text:style-name="T93">。</text:span></text:p></text:list-item><text:list-item><text:p text:style-name="P94"><text:span text:style-name="T95">變更範圍包括非都市土地</text:span><text:span text:style-name="T96">特定農業區之農業用地</text:span><text:span text:style-name="T97">，</text:span><text:span text:style-name="T98">經</text:span><text:span text:style-name="T99">地方主管機關</text:span><text:span text:style-name="T100">初審符合規定</text:span><text:span text:style-name="T101">後，</text:span><text:span text:style-name="T102">應</text:span><text:span text:style-name="T103">依該要點第4點規定提出</text:span><text:span text:style-name="T104">相關審查意見並</text:span><text:span text:style-name="T105">報</text:span><text:span text:style-name="T106">送</text:span><text:span text:style-name="T107">行政院農業委員</text:span><text:span text:style-name="T108">會核准，</text:span><text:span text:style-name="T109">始得由中央</text:span><text:span text:style-name="T110">主管機關或地方主管機關依權責核發籌設同意文件。</text:span></text:p></text:list-item></text:list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7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Calibri" style:font-name-asian="新細明體"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15" svg:viewBox="0 0 20 30" svg:d="m10 0-10 30h20z"/>
    <draw:marker draw:name="a21" svg:viewBox="0 0 20 30" svg:d="m10 0-10 30h20z"/>
    <draw:marker draw:name="a28" svg:viewBox="0 0 20 30" svg:d="m10 0-10 30h20z"/>
    <draw:marker draw:name="a8" svg:viewBox="0 0 20 30" svg:d="m10 0-10 30h20z"/>
    <draw:marker draw:name="a12" svg:viewBox="0 0 20 30" svg:d="m10 0-10 30h20z"/>
    <draw:stroke-dash draw:name="a30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text:style-name="WW_CharLFO1LVL1" style:num-suffix="." style:num-format="1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休閒農場審查流程圖－籌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休閒農場審查作業流程-核發籌設同意文件(草案)</dc:title>
    <meta:initial-creator>休閒產業科張旻宜</meta:initial-creator>
    <dc:creator>鍾函儒</dc:creator>
    <meta:creation-date>2020-01-16T00:38:00Z</meta:creation-date>
    <dc:date>2020-01-16T00:38:00Z</dc:date>
    <meta:print-date>2020-01-16T0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8" meta:row-count="1" meta:non-whitespace-character-count="51"/>
  </office:meta>
</office:document-meta>
</file>