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2" text:style-name="WW_CharLFO1LVL2" text:bullet-char="•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bullet>
      <text:list-level-style-bullet text:level="3" text:style-name="WW_CharLFO1LVL3" text:bullet-char="•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</text:list-level-style-bullet>
      <text:list-level-style-bullet text:level="4" text:style-name="WW_CharLFO1LVL4" text:bullet-char="•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bullet>
      <text:list-level-style-bullet text:level="5" text:style-name="WW_CharLFO1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1LVL6" text:bullet-char="•">
        <style:list-level-properties text:space-before="1.4562in" text:min-label-width="0.25in" text:list-level-position-and-space-mode="label-alignment">
          <style:list-level-label-alignment text:label-followed-by="listtab" fo:margin-left="1.7062in" fo:text-indent="-0.25in"/>
        </style:list-level-properties>
      </text:list-level-style-bullet>
      <text:list-level-style-bullet text:level="7" text:style-name="WW_CharLFO1LVL7" text:bullet-char="•">
        <style:list-level-properties text:space-before="1.684in" text:min-label-width="0.25in" text:list-level-position-and-space-mode="label-alignment">
          <style:list-level-label-alignment text:label-followed-by="listtab" fo:margin-left="1.934in" fo:text-indent="-0.25in"/>
        </style:list-level-properties>
      </text:list-level-style-bullet>
      <text:list-level-style-bullet text:level="8" text:style-name="WW_CharLFO1LVL8" text:bullet-char="•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</text:list-level-style-bullet>
      <text:list-level-style-bullet text:level="9" text:style-name="WW_CharLFO1LVL9" text:bullet-char="•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2LVL2" text:bullet-char="•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bullet>
      <text:list-level-style-bullet text:level="3" text:style-name="WW_CharLFO2LVL3" text:bullet-char="•">
        <style:list-level-properties text:space-before="0.5354in" text:min-label-width="0.25in" text:list-level-position-and-space-mode="label-alignment">
          <style:list-level-label-alignment text:label-followed-by="listtab" fo:margin-left="0.7854in" fo:text-indent="-0.25in"/>
        </style:list-level-properties>
      </text:list-level-style-bullet>
      <text:list-level-style-bullet text:level="4" text:style-name="WW_CharLFO2LVL4" text:bullet-char="•">
        <style:list-level-properties text:space-before="0.7687in" text:min-label-width="0.25in" text:list-level-position-and-space-mode="label-alignment">
          <style:list-level-label-alignment text:label-followed-by="listtab" fo:margin-left="1.0187in" fo:text-indent="-0.25in"/>
        </style:list-level-properties>
      </text:list-level-style-bullet>
      <text:list-level-style-bullet text:level="5" text:style-name="WW_CharLFO2LVL5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bullet>
      <text:list-level-style-bullet text:level="6" text:style-name="WW_CharLFO2LVL6" text:bullet-char="•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</text:list-level-style-bullet>
      <text:list-level-style-bullet text:level="7" text:style-name="WW_CharLFO2LVL7" text:bullet-char="•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</text:list-level-style-bullet>
      <text:list-level-style-bullet text:level="8" text:style-name="WW_CharLFO2LVL8" text:bullet-char="•">
        <style:list-level-properties text:space-before="1.702in" text:min-label-width="0.25in" text:list-level-position-and-space-mode="label-alignment">
          <style:list-level-label-alignment text:label-followed-by="listtab" fo:margin-left="1.952in" fo:text-indent="-0.25in"/>
        </style:list-level-properties>
      </text:list-level-style-bullet>
      <text:list-level-style-bullet text:level="9" text:style-name="WW_CharLFO2LVL9" text:bullet-char="•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2" text:style-name="WW_CharLFO3LVL2" text:bullet-char="•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bullet>
      <text:list-level-style-bullet text:level="3" text:style-name="WW_CharLFO3LVL3" text:bullet-char="•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</text:list-level-style-bullet>
      <text:list-level-style-bullet text:level="4" text:style-name="WW_CharLFO3LVL4" text:bullet-char="•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bullet>
      <text:list-level-style-bullet text:level="5" text:style-name="WW_CharLFO3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3LVL6" text:bullet-char="•">
        <style:list-level-properties text:space-before="1.4562in" text:min-label-width="0.25in" text:list-level-position-and-space-mode="label-alignment">
          <style:list-level-label-alignment text:label-followed-by="listtab" fo:margin-left="1.7062in" fo:text-indent="-0.25in"/>
        </style:list-level-properties>
      </text:list-level-style-bullet>
      <text:list-level-style-bullet text:level="7" text:style-name="WW_CharLFO3LVL7" text:bullet-char="•">
        <style:list-level-properties text:space-before="1.684in" text:min-label-width="0.25in" text:list-level-position-and-space-mode="label-alignment">
          <style:list-level-label-alignment text:label-followed-by="listtab" fo:margin-left="1.934in" fo:text-indent="-0.25in"/>
        </style:list-level-properties>
      </text:list-level-style-bullet>
      <text:list-level-style-bullet text:level="8" text:style-name="WW_CharLFO3LVL8" text:bullet-char="•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</text:list-level-style-bullet>
      <text:list-level-style-bullet text:level="9" text:style-name="WW_CharLFO3LVL9" text:bullet-char="•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12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top="0.0125in"/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center" fo:margin-top="0.0125in"/>
      <style:text-properties style:font-name="標楷體" style:font-name-asian="標楷體" style:font-size-complex="12pt"/>
    </style:style>
    <style:style style:name="P10" style:parent-style-name="本文" style:family="paragraph">
      <style:paragraph-properties fo:margin-top="0.0506in" fo:line-height="122%" fo:margin-left="0.6611in" fo:margin-right="5.4229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3652in" style:use-optimal-column-width="false"/>
    </style:style>
    <style:style style:name="TableColumn14" style:family="table-column">
      <style:table-column-properties style:column-width="0.1236in" style:use-optimal-column-width="false"/>
    </style:style>
    <style:style style:name="TableColumn15" style:family="table-column">
      <style:table-column-properties style:column-width="0.2722in" style:use-optimal-column-width="false"/>
    </style:style>
    <style:style style:name="TableColumn16" style:family="table-column">
      <style:table-column-properties style:column-width="0.0736in" style:use-optimal-column-width="false"/>
    </style:style>
    <style:style style:name="TableColumn17" style:family="table-column">
      <style:table-column-properties style:column-width="0.3013in" style:use-optimal-column-width="false"/>
    </style:style>
    <style:style style:name="TableColumn18" style:family="table-column">
      <style:table-column-properties style:column-width="0.5319in" style:use-optimal-column-width="false"/>
    </style:style>
    <style:style style:name="TableColumn19" style:family="table-column">
      <style:table-column-properties style:column-width="0.1701in" style:use-optimal-column-width="false"/>
    </style:style>
    <style:style style:name="TableColumn20" style:family="table-column">
      <style:table-column-properties style:column-width="0.0902in" style:use-optimal-column-width="false"/>
    </style:style>
    <style:style style:name="TableColumn21" style:family="table-column">
      <style:table-column-properties style:column-width="0.5215in" style:use-optimal-column-width="false"/>
    </style:style>
    <style:style style:name="TableColumn22" style:family="table-column">
      <style:table-column-properties style:column-width="0.3236in" style:use-optimal-column-width="false"/>
    </style:style>
    <style:style style:name="TableColumn23" style:family="table-column">
      <style:table-column-properties style:column-width="0.1986in" style:use-optimal-column-width="false"/>
    </style:style>
    <style:style style:name="TableColumn24" style:family="table-column">
      <style:table-column-properties style:column-width="0.3854in" style:use-optimal-column-width="false"/>
    </style:style>
    <style:style style:name="TableColumn25" style:family="table-column">
      <style:table-column-properties style:column-width="0.2069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1263in" style:use-optimal-column-width="false"/>
    </style:style>
    <style:style style:name="TableColumn29" style:family="table-column">
      <style:table-column-properties style:column-width="0.1229in" style:use-optimal-column-width="false"/>
    </style:style>
    <style:style style:name="TableColumn30" style:family="table-column">
      <style:table-column-properties style:column-width="0.1361in" style:use-optimal-column-width="false"/>
    </style:style>
    <style:style style:name="TableColumn31" style:family="table-column">
      <style:table-column-properties style:column-width="0.1562in" style:use-optimal-column-width="false"/>
    </style:style>
    <style:style style:name="TableColumn32" style:family="table-column">
      <style:table-column-properties style:column-width="0.1048in" style:use-optimal-column-width="false"/>
    </style:style>
    <style:style style:name="TableColumn33" style:family="table-column">
      <style:table-column-properties style:column-width="0.2854in" style:use-optimal-column-width="false"/>
    </style:style>
    <style:style style:name="TableColumn34" style:family="table-column">
      <style:table-column-properties style:column-width="0.1187in" style:use-optimal-column-width="false"/>
    </style:style>
    <style:style style:name="TableColumn35" style:family="table-column">
      <style:table-column-properties style:column-width="0.1145in" style:use-optimal-column-width="false"/>
    </style:style>
    <style:style style:name="TableColumn36" style:family="table-column">
      <style:table-column-properties style:column-width="0.0631in" style:use-optimal-column-width="false"/>
    </style:style>
    <style:style style:name="TableColumn37" style:family="table-column">
      <style:table-column-properties style:column-width="0.1958in" style:use-optimal-column-width="false"/>
    </style:style>
    <style:style style:name="TableColumn38" style:family="table-column">
      <style:table-column-properties style:column-width="0.2611in" style:use-optimal-column-width="false"/>
    </style:style>
    <style:style style:name="TableColumn39" style:family="table-column">
      <style:table-column-properties style:column-width="0.2597in" style:use-optimal-column-width="false"/>
    </style:style>
    <style:style style:name="TableColumn40" style:family="table-column">
      <style:table-column-properties style:column-width="0.2597in" style:use-optimal-column-width="false"/>
    </style:style>
    <style:style style:name="TableColumn41" style:family="table-column">
      <style:table-column-properties style:column-width="0.2597in" style:use-optimal-column-width="false"/>
    </style:style>
    <style:style style:name="TableColumn42" style:family="table-column">
      <style:table-column-properties style:column-width="0.3465in" style:use-optimal-column-width="false"/>
    </style:style>
    <style:style style:name="Table12" style:family="table">
      <style:table-properties style:width="6.7923in" fo:margin-left="0.2312in" table:align="left"/>
    </style:style>
    <style:style style:name="TableRow43" style:family="table-row">
      <style:table-row-properties style:min-row-height="0.3263in" style:use-optimal-row-height="false"/>
    </style:style>
    <style:style style:name="TableCell44" style:family="table-cell">
      <style:table-cell-properties fo:border="0.003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76in"/>
      <style:text-properties style:font-name="標楷體" style:font-name-asian="標楷體" fo:font-size="10.5pt" style:font-size-asian="10.5pt" style:language-asian="en" style:country-asian="US"/>
    </style:style>
    <style:style style:name="P46" style:parent-style-name="TableParagraph" style:family="paragraph">
      <style:paragraph-properties fo:margin-left="0.039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7" style:family="table-cell">
      <style:table-cell-properties fo:border="0.0034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49" style:family="table-cell">
      <style:table-cell-properties fo:border="0.003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465in" fo:margin-left="0.036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1" style:family="table-cell">
      <style:table-cell-properties fo:border="0.003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659in" fo:margin-left="0.0375in">
        <style:tab-stops>
          <style:tab-stop style:type="left" style:position="0.8034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53" style:family="table-row">
      <style:table-row-properties style:min-row-height="0.3263in" style:use-optimal-row-height="false"/>
    </style:style>
    <style:style style:name="P54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55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465in" fo:margin-left="0.036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659in" fo:margin-left="0.0375in">
        <style:tab-stops>
          <style:tab-stop style:type="left" style:position="0.8034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60" style:family="table-row">
      <style:table-row-properties style:min-row-height="0.3229in" style:use-optimal-row-height="false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43in" fo:line-height="106%" fo:margin-left="0.0395in" fo:margin-right="0.122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3" style:family="table-cell">
      <style:table-cell-properties fo:border="0.003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43in" fo:margin-left="0.036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812in" fo:line-height="106%" fo:margin-left="0.0347in" fo:margin-right="0.095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69" style:family="table-cell">
      <style:table-cell-properties fo:border="0.0034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75" style:family="table-cell">
      <style:table-cell-properties fo:border="0.0034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79" style:family="table-cell">
      <style:table-cell-properties fo:border="0.0034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87" style:family="table-row">
      <style:table-row-properties style:min-row-height="0.3312in" style:use-optimal-row-height="false"/>
    </style:style>
    <style:style style:name="P88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625in" fo:margin-left="0.0368in">
        <style:tab-stops/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P92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P93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P94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P95" style:parent-style-name="內文" style:family="paragraph">
      <style:paragraph-properties style:text-autospace="none"/>
      <style:text-properties style:letter-kerning="false" fo:font-size="1pt" style:font-size-asian="1pt" style:font-size-complex="1pt"/>
    </style:style>
    <style:style style:name="P96" style:parent-style-name="內文" style:family="paragraph">
      <style:paragraph-properties style:text-autospace="none"/>
      <style:text-properties style:letter-kerning="false" fo:font-size="1pt" style:font-size-asian="1pt" style:font-size-complex="1pt"/>
    </style:style>
    <style:style style:name="P97" style:parent-style-name="內文" style:family="paragraph">
      <style:paragraph-properties style:text-autospace="none"/>
      <style:text-properties style:letter-kerning="false" fo:font-size="1pt" style:font-size-asian="1pt" style:font-size-complex="1pt"/>
    </style:style>
    <style:style style:name="P98" style:parent-style-name="內文" style:family="paragraph">
      <style:paragraph-properties style:text-autospace="none"/>
      <style:text-properties style:letter-kerning="false" fo:font-size="1pt" style:font-size-asian="1pt" style:font-size-complex="1pt"/>
    </style:style>
    <style:style style:name="P99" style:parent-style-name="內文" style:family="paragraph">
      <style:paragraph-properties style:text-autospace="none"/>
      <style:text-properties style:letter-kerning="false" fo:font-size="1pt" style:font-size-asian="1pt" style:font-size-complex="1pt"/>
    </style:style>
    <style:style style:name="P100" style:parent-style-name="內文" style:family="paragraph">
      <style:paragraph-properties style:text-autospace="none"/>
      <style:text-properties style:letter-kerning="false" fo:font-size="1pt" style:font-size-asian="1pt" style:font-size-complex="1pt"/>
    </style:style>
    <style:style style:name="P101" style:parent-style-name="內文" style:family="paragraph">
      <style:paragraph-properties style:text-autospace="none"/>
      <style:text-properties style:letter-kerning="false" fo:font-size="1pt" style:font-size-asian="1pt" style:font-size-complex="1pt"/>
    </style:style>
    <style:style style:name="TableRow102" style:family="table-row">
      <style:table-row-properties style:min-row-height="0.3138in" style:use-optimal-row-height="false"/>
    </style:style>
    <style:style style:name="P103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Cell104" style:family="table-cell">
      <style:table-cell-properties fo:border="0.003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534in" fo:margin-left="0.0368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08" style:family="table-row">
      <style:table-row-properties style:min-row-height="0.5736in" style:use-optimal-row-height="false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justify" fo:margin-top="0.043in" fo:line-height="106%" fo:margin-left="0.0395in" fo:margin-right="0.153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43in" fo:line-height="106%" fo:margin-left="0.0381in" fo:margin-right="0.185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1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1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T12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2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margin-right="0.0652in"/>
      <style:text-properties style:font-name="標楷體" style:font-name-asian="標楷體" fo:font-size="12pt" style:font-size-asian="12pt"/>
    </style:style>
    <style:style style:name="TableCell12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2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77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31" style:parent-style-name="TableParagraph" style:family="paragraph">
      <style:paragraph-properties fo:margin-left="0.191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32" style:parent-style-name="TableParagraph" style:family="paragraph">
      <style:paragraph-properties fo:margin-left="0.16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4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153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1534in" fo:font-size="12pt" style:font-size-asian="12pt" style:language-asian="en" style:country-asian="US"/>
    </style:style>
    <style:style style:name="P144" style:parent-style-name="TableParagraph" style:family="paragraph">
      <style:paragraph-properties fo:margin-left="0.1534in" fo:text-indent="0.0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text-position="-45.4% 100%" fo:font-size="12pt" style:font-size-asian="12pt" style:language-asian="en" style:country-asian="US"/>
    </style:style>
    <style:style style:name="P146" style:parent-style-name="TableParagraph" style:family="paragraph">
      <style:paragraph-properties fo:text-align="center" fo:margin-right="0.0402in"/>
      <style:text-properties style:font-name="標楷體" style:font-name-asian="標楷體" fo:font-size="12pt" style:font-size-asian="12pt" style:language-asian="en" style:country-asian="US"/>
    </style:style>
    <style:style style:name="TableCell14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673in" fo:margin-right="-0.010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5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5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15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5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1187in" fo:margin-right="-0.030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61" style:family="table-row">
      <style:table-row-properties style:min-row-height="0.8208in" style:use-optimal-row-height="false"/>
    </style:style>
    <style:style style:name="P162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27in"/>
      <style:text-properties style:font-name="標楷體" style:font-name-asian="標楷體" fo:font-size="8.5pt" style:font-size-asian="8.5pt" style:language-asian="en" style:country-asian="US"/>
    </style:style>
    <style:style style:name="P165" style:parent-style-name="TableParagraph" style:family="paragraph">
      <style:paragraph-properties fo:line-height="106%" fo:margin-left="0.0381in" fo:margin-right="0.185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justify" fo:margin-top="0.043in" fo:line-height="106%" fo:margin-left="0.0361in" fo:margin-right="0.097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172" style:family="table-row">
      <style:table-row-properties style:min-row-height="0.3229in"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43in" fo:margin-left="0.095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7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7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43in" fo:margin-left="0.01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8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43in" fo:margin-left="0.01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8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43in" fo:margin-left="0.063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9" style:family="table-cell">
      <style:table-cell-properties fo:border="0.003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43in" fo:margin-right="0.0291in"/>
      <style:text-properties style:font-name="標楷體" style:font-name-asian="標楷體" fo:font-size="12pt" style:font-size-asian="12pt" style:language-asian="en" style:country-asian="US"/>
    </style:style>
    <style:style style:name="TableRow191" style:family="table-row">
      <style:table-row-properties style:min-row-height="0.3229in"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43in" fo:margin-left="0.053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9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9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43in" fo:margin-left="0.053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43in" fo:margin-left="0.053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43in" fo:margin-left="0.105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43in" fo:margin-right="0.0347in"/>
      <style:text-properties style:font-name="標楷體" style:font-name-asian="標楷體" fo:font-size="12pt" style:font-size-asian="12pt" style:language-asian="en" style:country-asian="US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812in" fo:line-height="106%" fo:margin-left="0.0909in" fo:margin-right="0.0472in" fo:text-indent="-0.0416in">
        <style:tab-stops/>
      </style:paragraph-properties>
      <style:text-properties style:font-name="標楷體" style:font-name-asian="標楷體" fo:font-size="12pt" style:font-size-asian="12pt"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2in"/>
      <style:text-properties fo:font-size="10.5pt" style:font-size-asian="10.5pt"/>
    </style:style>
    <style:style style:name="P214" style:parent-style-name="TableParagraph" style:family="paragraph">
      <style:paragraph-properties fo:text-align="end" fo:margin-top="0.0006in" fo:margin-right="0.0291in"/>
      <style:text-properties fo:font-size="12pt" style:font-size-asian="12pt" style:language-asian="en" style:country-asian="US"/>
    </style:style>
    <style:style style:name="TableRow215" style:family="table-row">
      <style:table-row-properties style:min-row-height="0.3229in" style:use-optimal-row-height="false"/>
    </style:style>
    <style:style style:name="TableCell216" style:family="table-cell">
      <style:table-cell-properties fo:border="0.003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569in" fo:margin-left="0.1833in">
        <style:tab-stops>
          <style:tab-stop style:type="left" style:position="0.5833in"/>
          <style:tab-stop style:type="left" style:position="1.1666in"/>
          <style:tab-stop style:type="left" style:position="1.75in"/>
          <style:tab-stop style:type="left" style:position="2.3333in"/>
        </style:tab-stops>
      </style:paragraph-properties>
      <style:text-properties style:font-name="標楷體" style:font-name-asian="標楷體" fo:font-size="10.5pt" style:font-size-asian="10.5pt" style:language-asian="en" style:country-asian="US"/>
    </style:style>
    <style:style style:name="TableCell218" style:family="table-cell">
      <style:table-cell-properties fo:border="0.003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43in" fo:margin-right="0.0347in"/>
      <style:text-properties style:font-name="標楷體" style:font-name-asian="標楷體" fo:font-size="12pt" style:font-size-asian="12pt" style:language-asian="en" style:country-asian="US"/>
    </style:style>
    <style:style style:name="P220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221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Row222" style:family="table-row">
      <style:table-row-properties style:min-row-height="0.5729in" style:use-optimal-row-height="false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43in" fo:line-height="106%" fo:margin-left="0.0395in" fo:margin-right="0.1229in">
        <style:tab-stops/>
      </style:paragraph-properties>
      <style:text-properties style:font-name="標楷體" style:font-name-asian="標楷體" fo:font-size="12pt" style:font-size-asian="12pt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27in"/>
      <style:text-properties style:font-name="標楷體" style:font-name-asian="標楷體" fo:font-size="8.5pt" style:font-size-asian="8.5pt"/>
    </style:style>
    <style:style style:name="P227" style:parent-style-name="TableParagraph" style:family="paragraph">
      <style:paragraph-properties fo:margin-left="0.648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28" style:family="table-cell">
      <style:table-cell-properties fo:border="0.003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27in"/>
      <style:text-properties style:font-name="標楷體" style:font-name-asian="標楷體" fo:font-size="8.5pt" style:font-size-asian="8.5pt" style:language-asian="en" style:country-asian="US"/>
    </style:style>
    <style:style style:name="P230" style:parent-style-name="TableParagraph" style:family="paragraph">
      <style:paragraph-properties fo:margin-left="0.081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33" style:family="table-row">
      <style:table-row-properties style:min-row-height="0.3229in" style:use-optimal-row-height="false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2in"/>
      <style:text-properties style:font-name="標楷體" style:font-name-asian="標楷體" fo:font-size="10.5pt" style:font-size-asian="10.5pt" style:language-asian="en" style:country-asian="US"/>
    </style:style>
    <style:style style:name="P236" style:parent-style-name="TableParagraph" style:family="paragraph">
      <style:paragraph-properties fo:margin-top="0.0006in" fo:margin-left="0.039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43in" fo:margin-right="0.0354in"/>
      <style:text-properties style:font-name="標楷體" style:font-name-asian="標楷體" fo:font-size="12pt" style:font-size-asian="12pt" style:language-asian="en" style:country-asian="US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4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2in"/>
      <style:text-properties style:font-name="標楷體" style:font-name-asian="標楷體" fo:font-size="10.5pt" style:font-size-asian="10.5pt" style:language-asian="en" style:country-asian="US"/>
    </style:style>
    <style:style style:name="P243" style:parent-style-name="TableParagraph" style:family="paragraph">
      <style:paragraph-properties fo:margin-top="0.0006in" fo:margin-left="-0.00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4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4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2in"/>
      <style:text-properties style:font-name="標楷體" style:font-name-asian="標楷體" fo:font-size="10.5pt" style:font-size-asian="10.5pt" style:language-asian="en" style:country-asian="US"/>
    </style:style>
    <style:style style:name="P250" style:parent-style-name="TableParagraph" style:family="paragraph">
      <style:paragraph-properties fo:margin-top="0.0006in" fo:margin-left="-0.001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1" style:family="table-cell">
      <style:table-cell-properties fo:border="0.0034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53" style:family="table-row">
      <style:table-row-properties style:min-row-height="0.3208in" style:use-optimal-row-height="false"/>
    </style:style>
    <style:style style:name="P254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55" style:family="table-cell">
      <style:table-cell-properties fo:border="0.003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43in" fo:margin-right="0.0354in"/>
      <style:text-properties style:font-name="標楷體" style:font-name-asian="標楷體" fo:font-size="12pt" style:font-size-asian="12pt" style:language-asian="en" style:country-asian="US"/>
    </style:style>
    <style:style style:name="P257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258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259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260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261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262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263" style:family="table-row">
      <style:table-row-properties style:min-row-height="0.5763in" style:use-optimal-row-height="false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659in" fo:margin-left="0.039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text-scale="99%" fo:font-size="10pt" style:font-size-asian="10pt" style:language-asian="en" style:country-asian="US"/>
    </style:style>
    <style:style style:name="TableCell26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659in" fo:margin-left="0.09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text-scale="99%" fo:font-size="10pt" style:font-size-asian="10pt" style:language-asian="en" style:country-asian="US"/>
    </style:style>
    <style:style style:name="TableCell27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7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659in" fo:margin-left="0.0402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text-scale="99%" fo:font-size="10pt" style:font-size-asian="10pt" style:language-asian="en" style:country-asian="US"/>
    </style:style>
    <style:style style:name="TableCell27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659in" fo:margin-left="0.155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text-scale="99%" fo:font-size="10pt" style:font-size-asian="10pt" style:language-asian="en" style:country-asian="US"/>
    </style:style>
    <style:style style:name="TableCell278" style:family="table-cell">
      <style:table-cell-properties fo:border="0.0034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465in" fo:margin-left="0.036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8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8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465in" fo:margin-left="-0.00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8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465in" fo:margin-left="0.081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8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465in" fo:margin-left="0.16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9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292" style:family="table-cell">
      <style:table-cell-properties fo:border="0.0034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 fo:font-size="10pt" style:font-size-asian="10pt"/>
    </style:style>
    <style:style style:name="P296" style:parent-style-name="內文" style:family="paragraph">
      <style:text-properties style:font-name="標楷體" style:font-name-asian="標楷體" fo:font-size="10pt" style:font-size-asian="10pt"/>
    </style:style>
    <style:style style:name="P297" style:parent-style-name="內文" style:family="paragraph">
      <style:text-properties style:font-name="標楷體" style:font-name-asian="標楷體" fo:font-size="10pt" style:font-size-asian="10pt"/>
    </style:style>
    <style:style style:name="P298" style:parent-style-name="內文" style:family="paragraph">
      <style:text-properties style:font-name="標楷體" style:font-name-asian="標楷體" fo:font-size="10pt" style:font-size-asian="10pt"/>
    </style:style>
    <style:style style:name="P299" style:parent-style-name="內文" style:family="paragraph">
      <style:text-properties style:font-name="標楷體" style:font-name-asian="標楷體" fo:font-size="10pt" style:font-size-asian="10pt"/>
    </style:style>
    <style:style style:name="P300" style:parent-style-name="內文" style:family="paragraph">
      <style:text-properties style:font-name="標楷體" style:font-name-asian="標楷體" fo:font-size="10pt" style:font-size-asian="10pt"/>
    </style:style>
    <style:style style:name="P301" style:parent-style-name="內文" style:family="paragraph">
      <style:text-properties style:font-name="標楷體" style:font-name-asian="標楷體" fo:font-size="10pt" style:font-size-asian="10pt"/>
    </style:style>
    <style:style style:name="P302" style:parent-style-name="內文" style:family="paragraph">
      <style:text-properties style:font-name="標楷體" style:font-name-asian="標楷體" fo:font-size="10pt" style:font-size-asian="10pt"/>
    </style:style>
    <style:style style:name="P303" style:parent-style-name="內文" style:family="paragraph">
      <style:text-properties style:font-name="標楷體" style:font-name-asian="標楷體" fo:font-size="10pt" style:font-size-asian="10pt"/>
    </style:style>
    <style:style style:name="P304" style:parent-style-name="內文" style:family="paragraph">
      <style:text-properties style:font-name="標楷體" style:font-name-asian="標楷體" fo:font-size="10pt" style:font-size-asian="10pt"/>
    </style:style>
    <style:style style:name="P305" style:parent-style-name="內文" style:family="paragraph">
      <style:text-properties style:font-name="標楷體" style:font-name-asian="標楷體" fo:font-size="10pt" style:font-size-asian="10pt"/>
    </style:style>
    <style:style style:name="P306" style:parent-style-name="內文" style:family="paragraph">
      <style:text-properties style:font-name="標楷體" style:font-name-asian="標楷體" fo:font-size="10pt" style:font-size-asian="10pt"/>
    </style:style>
    <style:style style:name="P307" style:parent-style-name="內文" style:family="paragraph">
      <style:text-properties style:font-name="標楷體" style:font-name-asian="標楷體" fo:font-size="10pt" style:font-size-asian="10pt"/>
    </style:style>
    <style:style style:name="P308" style:parent-style-name="內文" style:family="paragraph">
      <style:text-properties style:font-name="標楷體" style:font-name-asian="標楷體" fo:font-size="10pt" style:font-size-asian="10pt"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P310" style:parent-style-name="內文" style:family="paragraph">
      <style:text-properties style:font-name="標楷體" style:font-name-asian="標楷體" fo:font-size="10pt" style:font-size-asian="10pt"/>
    </style:style>
    <style:style style:name="P311" style:parent-style-name="內文" style:family="paragraph">
      <style:text-properties style:font-name="標楷體" style:font-name-asian="標楷體" fo:font-size="10pt" style:font-size-asian="10pt"/>
    </style:style>
    <style:style style:name="P312" style:parent-style-name="內文" style:family="paragraph">
      <style:text-properties style:font-name="標楷體" style:font-name-asian="標楷體" fo:font-size="10pt" style:font-size-asian="10pt"/>
    </style:style>
    <style:style style:name="P313" style:parent-style-name="內文" style:family="paragraph">
      <style:text-properties style:font-name="標楷體" style:font-name-asian="標楷體" fo:font-size="10pt" style:font-size-asian="10pt"/>
    </style:style>
    <style:style style:name="P314" style:parent-style-name="內文" style:family="paragraph">
      <style:text-properties style:font-name="標楷體" style:font-name-asian="標楷體" fo:font-size="10pt" style:font-size-asian="10pt"/>
    </style:style>
    <style:style style:name="P315" style:parent-style-name="內文" style:family="paragraph">
      <style:text-properties style:font-name="標楷體" style:font-name-asian="標楷體" fo:font-size="10pt" style:font-size-asian="10pt"/>
    </style:style>
    <style:style style:name="P316" style:parent-style-name="內文" style:family="paragraph">
      <style:text-properties style:font-name="標楷體" style:font-name-asian="標楷體" fo:font-size="10pt" style:font-size-asian="10pt"/>
    </style:style>
    <style:style style:name="P317" style:parent-style-name="內文" style:family="paragraph">
      <style:text-properties style:font-name="標楷體" style:font-name-asian="標楷體" fo:font-size="10pt" style:font-size-asian="10pt"/>
    </style:style>
    <style:style style:name="P318" style:parent-style-name="內文" style:family="paragraph">
      <style:text-properties style:font-name="標楷體" style:font-name-asian="標楷體" fo:font-size="10pt" style:font-size-asian="10pt"/>
    </style:style>
    <style:style style:name="P319" style:parent-style-name="內文" style:family="paragraph">
      <style:text-properties style:font-name="標楷體" style:font-name-asian="標楷體" fo:font-size="10pt" style:font-size-asian="10pt"/>
    </style:style>
    <style:style style:name="P320" style:parent-style-name="內文" style:family="paragraph">
      <style:text-properties style:font-name="標楷體" style:font-name-asian="標楷體" fo:font-size="10pt" style:font-size-asian="10pt"/>
    </style:style>
    <style:style style:name="P321" style:parent-style-name="內文" style:family="paragraph">
      <style:text-properties style:font-name="標楷體" style:font-name-asian="標楷體" fo:font-size="10pt" style:font-size-asian="10pt"/>
    </style:style>
    <style:style style:name="P322" style:parent-style-name="內文" style:family="paragraph">
      <style:text-properties style:font-name="標楷體" style:font-name-asian="標楷體" fo:font-size="10pt" style:font-size-asian="10pt"/>
    </style:style>
    <style:style style:name="P323" style:parent-style-name="內文" style:family="paragraph">
      <style:text-properties style:font-name="標楷體" style:font-name-asian="標楷體" fo:font-size="10pt" style:font-size-asian="10pt"/>
    </style:style>
    <style:style style:name="P324" style:parent-style-name="內文" style:family="paragraph">
      <style:paragraph-properties fo:margin-top="0.0027in"/>
      <style:text-properties style:font-name="標楷體" style:font-name-asian="標楷體" fo:font-size="8.5pt" style:font-size-asian="8.5pt"/>
    </style:style>
    <style:style style:name="P325" style:parent-style-name="本文" style:family="paragraph">
      <style:paragraph-properties fo:margin-top="0.0312in" fo:line-height="122%" fo:margin-left="1.0548in" fo:margin-right="1.1597in" fo:text-indent="-0.3937in">
        <style:tab-stops/>
      </style:paragraph-properties>
      <style:text-properties style:font-name="標楷體" style:font-name-asian="標楷體" fo:letter-spacing="-0.002in"/>
    </style:style>
    <style:style style:name="P326" style:parent-style-name="本文" style:family="paragraph">
      <style:paragraph-properties fo:margin-top="0.0312in" fo:line-height="122%" fo:margin-left="1.0548in" fo:margin-right="1.1597in" fo:text-indent="-0.3937in">
        <style:tab-stops/>
      </style:paragraph-properties>
      <style:text-properties style:font-name="標楷體" style:font-name-asian="標楷體" fo:letter-spacing="-0.002in"/>
    </style:style>
    <style:style style:name="P327" style:parent-style-name="本文" style:family="paragraph">
      <style:paragraph-properties fo:margin-top="0.0312in" fo:line-height="122%" fo:margin-left="1.0548in" fo:margin-right="1.1597in" fo:text-indent="-0.393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letter-spacing="-0.002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letter-spacing="-0.002in"/>
    </style:style>
    <style:style style:name="T331" style:parent-style-name="預設段落字型" style:family="text">
      <style:text-properties style:font-name="標楷體" style:font-name-asian="標楷體" fo:letter-spacing="-0.0972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letter-spacing="-0.002in"/>
    </style:style>
    <style:style style:name="T334" style:parent-style-name="預設段落字型" style:family="text">
      <style:text-properties style:font-name="標楷體" style:font-name-asian="標楷體" style:text-scale="195%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本文" style:family="paragraph">
      <style:paragraph-properties fo:line-height="0.2694in" fo:margin-left="0.6611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margin-left="0.854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P339" style:parent-style-name="本文" style:family="paragraph">
      <style:paragraph-properties fo:margin-top="0.0736in" fo:margin-left="0.0729in">
        <style:tab-stops/>
      </style:paragraph-properties>
    </style:style>
    <style:style style:name="T340" style:parent-style-name="預設段落字型" style:family="text">
      <style:text-properties style:font-name="Times New Roman" style:font-name-asian="Times New Roman" fo:letter-spacing="-0.0493in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auto" style:text-underline-mode="continuous"/>
    </style:style>
    <style:style style:name="TableColumn343" style:family="table-column">
      <style:table-column-properties style:column-width="6.4944in" style:use-optimal-column-width="false"/>
    </style:style>
    <style:style style:name="Table342" style:family="table" style:master-page-name="MP1">
      <style:table-properties style:width="6.4944in" fo:margin-left="0.8618in" table:align="left"/>
    </style:style>
    <style:style style:name="TableRow344" style:family="table-row">
      <style:table-row-properties style:min-row-height="0.334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break-before="page"/>
      <style:text-properties style:font-name="標楷體" style:font-name-asian="標楷體" fo:font-size="13pt" style:font-size-asian="13pt" style:language-asian="en" style:country-asian="US"/>
    </style:style>
    <style:style style:name="TableRow349" style:family="table-row">
      <style:table-row-properties style:min-row-height="2.6666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68in" fo:margin-left="0.076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letter-spacing="-0.0493in" fo:font-size="14pt" style:font-size-asian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text-scale="140%" fo:font-size="14pt" style:font-size-asian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text-scale="140%" fo:font-size="14pt" style:font-size-asian="14pt" style:text-underline-type="single" style:text-underline-style="solid" style:text-underline-width="auto" style:text-underline-mode="continuous"/>
    </style:style>
    <style:style style:name="P357" style:parent-style-name="TableParagraph" style:family="paragraph">
      <style:paragraph-properties fo:margin-top="0.0895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Row358" style:family="table-row">
      <style:table-row-properties style:min-row-height="2.6659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68in" fo:margin-left="0.076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letter-spacing="-0.0493in" fo:font-size="14pt" style:font-size-asian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auto" style:text-underline-mode="continuous"/>
    </style:style>
    <style:style style:name="P363" style:parent-style-name="本文" style:family="paragraph">
      <style:paragraph-properties fo:margin-top="0.068in" fo:margin-left="0.6611in">
        <style:tab-stops/>
      </style:paragraph-properties>
      <style:text-properties style:font-name="標楷體" style:font-name-asian="標楷體"/>
    </style:style>
    <style:style style:name="TableColumn365" style:family="table-column">
      <style:table-column-properties style:column-width="0.9847in" style:use-optimal-column-width="false"/>
    </style:style>
    <style:style style:name="TableColumn366" style:family="table-column">
      <style:table-column-properties style:column-width="2.659in" style:use-optimal-column-width="false"/>
    </style:style>
    <style:style style:name="TableColumn367" style:family="table-column">
      <style:table-column-properties style:column-width="2.8506in" style:use-optimal-column-width="false"/>
    </style:style>
    <style:style style:name="Table364" style:family="table">
      <style:table-properties style:width="6.4944in" fo:margin-left="0.8618in" table:align="left"/>
    </style:style>
    <style:style style:name="TableRow368" style:family="table-row">
      <style:table-row-properties style:min-row-height="0.3326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888in" fo:line-height="0.2298in" fo:margin-left="0.07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611in" fo:line-height="0.2576in" fo:margin-left="0.07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611in" fo:line-height="0.2576in" fo:margin-left="0.07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375" style:family="table-row">
      <style:table-row-properties style:min-row-height="3.3347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justify" fo:margin-top="0.0888in" fo:line-height="142%" fo:margin-left="0.0763in" fo:margin-right="0.0659in">
        <style:tab-stops/>
      </style:paragraph-properties>
      <style:text-properties style:font-name="標楷體" style:font-name-asian="標楷體" fo:font-size="12pt" style:font-size-asian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611in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P380" style:parent-style-name="TableParagraph" style:family="paragraph">
      <style:paragraph-properties fo:margin-top="0.0062in"/>
      <style:text-properties style:font-name="標楷體" style:font-name-asian="標楷體" fo:font-size="20pt" style:font-size-asian="20pt"/>
    </style:style>
    <style:style style:name="P381" style:parent-style-name="TableParagraph" style:family="paragraph">
      <style:paragraph-properties fo:line-height="122%" fo:margin-left="0.075in" fo:margin-right="1.0187in">
        <style:tab-stops/>
      </style:paragraph-properties>
      <style:text-properties style:font-name="標楷體" style:font-name-asian="標楷體" fo:font-size="14pt" style:font-size-asian="14pt"/>
    </style:style>
    <style:style style:name="P382" style:parent-style-name="TableParagraph" style:family="paragraph">
      <style:paragraph-properties fo:line-height="0.2694in" fo:margin-left="0.1979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384" style:parent-style-name="TableParagraph" style:family="paragraph">
      <style:text-properties style:font-name="標楷體" style:font-name-asian="標楷體" fo:font-size="14pt" style:font-size-asian="14pt"/>
    </style:style>
    <style:style style:name="P385" style:parent-style-name="TableParagraph" style:family="paragraph">
      <style:text-properties style:font-name="標楷體" style:font-name-asian="標楷體" fo:font-size="14pt" style:font-size-asian="14pt"/>
    </style:style>
    <style:style style:name="P386" style:parent-style-name="TableParagraph" style:family="paragraph">
      <style:text-properties style:font-name="標楷體" style:font-name-asian="標楷體" fo:font-size="14pt" style:font-size-asian="14pt"/>
    </style:style>
    <style:style style:name="P387" style:parent-style-name="TableParagraph" style:family="paragraph">
      <style:paragraph-properties fo:margin-top="0.0034in"/>
      <style:text-properties style:font-name="標楷體" style:font-name-asian="標楷體" fo:font-size="12.5pt" style:font-size-asian="12.5pt"/>
    </style:style>
    <style:style style:name="P388" style:parent-style-name="TableParagraph" style:family="paragraph">
      <style:paragraph-properties fo:margin-left="0.1979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611in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P392" style:parent-style-name="TableParagraph" style:family="paragraph">
      <style:paragraph-properties fo:margin-top="0.0062in"/>
      <style:text-properties style:font-name="標楷體" style:font-name-asian="標楷體" fo:font-size="20pt" style:font-size-asian="20pt"/>
    </style:style>
    <style:style style:name="P393" style:parent-style-name="TableParagraph" style:family="paragraph">
      <style:paragraph-properties fo:line-height="122%" fo:margin-left="0.075in" fo:margin-right="1.598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P396" style:parent-style-name="TableParagraph" style:family="paragraph">
      <style:paragraph-properties fo:line-height="0.2694in" fo:margin-left="0.2944in">
        <style:tab-stops/>
      </style:paragraph-properties>
      <style:text-properties style:font-name="標楷體" style:font-name-asian="標楷體" fo:font-size="14pt" style:font-size-asian="14pt"/>
    </style:style>
    <style:style style:name="P397" style:parent-style-name="TableParagraph" style:family="paragraph">
      <style:paragraph-properties fo:margin-top="0.0618in" fo:line-height="122%" fo:margin-left="0.2944in" fo:margin-right="0.7972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ableColumn401" style:family="table-column">
      <style:table-column-properties style:column-width="0.9847in" style:use-optimal-column-width="false"/>
    </style:style>
    <style:style style:name="TableColumn402" style:family="table-column">
      <style:table-column-properties style:column-width="2.659in" style:use-optimal-column-width="false"/>
    </style:style>
    <style:style style:name="TableColumn403" style:family="table-column">
      <style:table-column-properties style:column-width="2.8506in" style:use-optimal-column-width="false"/>
    </style:style>
    <style:style style:name="Table400" style:family="table" style:master-page-name="MP2">
      <style:table-properties style:width="6.4944in" fo:margin-left="0.8618in" table:align="left"/>
    </style:style>
    <style:style style:name="TableRow404" style:family="table-row">
      <style:table-row-properties style:min-row-height="0.334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break-before="page"/>
      <style:text-properties style:font-name="標楷體" style:font-name-asian="標楷體" fo:font-size="13pt" style:font-size-asian="13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標楷體" style:font-name-asian="標楷體" fo:font-size="13pt" style:font-size-asian="13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標楷體" style:font-name-asian="標楷體" fo:font-size="13pt" style:font-size-asian="13pt"/>
    </style:style>
    <style:style style:name="TableRow413" style:family="table-row">
      <style:table-row-properties style:min-row-height="4.3333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958in" fo:line-height="142%" fo:margin-left="0.0763in" fo:margin-right="0.065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68in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P418" style:parent-style-name="TableParagraph" style:family="paragraph">
      <style:paragraph-properties fo:margin-top="0.0062in"/>
      <style:text-properties style:font-name="標楷體" style:font-name-asian="標楷體" fo:font-size="20pt" style:font-size-asian="20pt"/>
    </style:style>
    <style:style style:name="P419" style:parent-style-name="TableParagraph" style:family="paragraph">
      <style:paragraph-properties fo:text-align="justify" fo:line-height="122%" fo:margin-left="0.075in" fo:margin-right="0.2395in">
        <style:tab-stops/>
      </style:paragraph-properties>
      <style:text-properties style:font-name="標楷體" style:font-name-asian="標楷體" fo:font-size="14pt" style:font-size-asian="14pt"/>
    </style:style>
    <style:style style:name="P420" style:parent-style-name="TableParagraph" style:family="paragraph">
      <style:paragraph-properties fo:line-height="122%" fo:margin-left="0.075in" fo:margin-right="0.1416in">
        <style:tab-stops>
          <style:tab-stop style:type="left" style:position="1.2631in"/>
          <style:tab-stop style:type="left" style:position="1.5548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P430" style:parent-style-name="TableParagraph" style:family="paragraph">
      <style:paragraph-properties fo:line-height="122%" fo:margin-left="0.075in" fo:margin-right="0.2395in">
        <style:tab-stops>
          <style:tab-stop style:type="left" style:position="1.75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P439" style:parent-style-name="TableParagraph" style:family="paragraph">
      <style:paragraph-properties fo:line-height="0.2694in" fo:margin-left="0.07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text-scale="215%" fo:font-size="14pt" style:font-size-asian="14pt" style:language-asian="en" style:country-asian="US"/>
    </style:style>
    <style:style style:name="P441" style:parent-style-name="TableParagraph" style:family="paragraph">
      <style:paragraph-properties fo:margin-top="0.0555in" fo:margin-left="0.075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text-scale="213%" fo:font-size="14pt" style:font-size-asian="14pt" style:language-asian="en" style:country-asian="US"/>
    </style:style>
    <style:style style:name="P443" style:parent-style-name="TableParagraph" style:family="paragraph">
      <style:paragraph-properties fo:margin-top="0.0611in" fo:line-height="0.2506in" fo:margin-left="0.075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text-scale="213%" fo:font-size="14pt" style:font-size-asian="14pt" style:language-asian="en" style:country-asian="US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68in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P447" style:parent-style-name="TableParagraph" style:family="paragraph">
      <style:paragraph-properties fo:margin-top="0.0062in"/>
      <style:text-properties style:font-name="標楷體" style:font-name-asian="標楷體" fo:font-size="20pt" style:font-size-asian="20pt"/>
    </style:style>
    <style:style style:name="P448" style:parent-style-name="TableParagraph" style:family="paragraph">
      <style:paragraph-properties fo:text-align="justify" fo:line-height="122%" fo:margin-left="0.075in" fo:margin-right="0.2388in">
        <style:tab-stops/>
      </style:paragraph-properties>
      <style:text-properties style:font-name="標楷體" style:font-name-asian="標楷體" fo:font-size="14pt" style:font-size-asian="14pt"/>
    </style:style>
    <style:style style:name="P449" style:parent-style-name="內文" style:family="paragraph">
      <style:text-properties style:font-name="標楷體" style:font-name-asian="標楷體" fo:font-size="10pt" style:font-size-asian="10pt"/>
    </style:style>
    <style:style style:name="P450" style:parent-style-name="內文" style:family="paragraph">
      <style:paragraph-properties fo:margin-top="0.0013in"/>
      <style:text-properties style:font-name="標楷體" style:font-name-asian="標楷體" fo:font-size="9pt" style:font-size-asian="9pt"/>
    </style:style>
    <style:style style:name="P451" style:parent-style-name="本文" style:family="paragraph">
      <style:paragraph-properties fo:margin-top="0.0312in" fo:line-height="122%" fo:margin-left="0.9583in" fo:margin-right="0.8687in" fo:text-indent="-0.2972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ableColumn454" style:family="table-column">
      <style:table-column-properties style:column-width="0.8847in" style:use-optimal-column-width="false"/>
    </style:style>
    <style:style style:name="TableColumn455" style:family="table-column">
      <style:table-column-properties style:column-width="2.659in" style:use-optimal-column-width="false"/>
    </style:style>
    <style:style style:name="TableColumn456" style:family="table-column">
      <style:table-column-properties style:column-width="2.8506in" style:use-optimal-column-width="false"/>
    </style:style>
    <style:style style:name="Table453" style:family="table">
      <style:table-properties style:width="6.3944in" fo:margin-left="0.0034in" table:align="left"/>
    </style:style>
    <style:style style:name="TableRow457" style:family="table-row">
      <style:table-row-properties style:min-row-height="0.3326in"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993in" fo:line-height="0.2194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715in" fo:line-height="0.2472in" fo:margin-left="0.07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715in" fo:line-height="0.2472in" fo:margin-left="0.07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464" style:family="table-row">
      <style:table-row-properties style:min-row-height="3.6666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justify" fo:margin-top="0.1in" fo:line-height="142%" fo:margin-left="0.0743in" fo:margin-right="0.1347in">
        <style:tab-stops/>
      </style:paragraph-properties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722in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P469" style:parent-style-name="TableParagraph" style:family="paragraph">
      <style:paragraph-properties fo:text-align="justify" fo:margin-top="0.0611in" fo:line-height="122%" fo:margin-left="0.075in" fo:margin-right="0.2402in">
        <style:tab-stops/>
      </style:paragraph-properties>
      <style:text-properties style:font-name="標楷體" style:font-name-asian="標楷體" fo:font-size="14pt" style:font-size-asian="14pt"/>
    </style:style>
    <style:style style:name="P470" style:parent-style-name="TableParagraph" style:family="paragraph">
      <style:text-properties style:font-name="標楷體" style:font-name-asian="標楷體" fo:font-size="14pt" style:font-size-asian="14pt"/>
    </style:style>
    <style:style style:name="P471" style:parent-style-name="TableParagraph" style:family="paragraph">
      <style:paragraph-properties fo:margin-top="0.0034in"/>
      <style:text-properties style:font-name="標楷體" style:font-name-asian="標楷體" fo:font-size="20pt" style:font-size-asian="20pt"/>
    </style:style>
    <style:style style:name="P472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P473" style:parent-style-name="TableParagraph" style:family="paragraph">
      <style:paragraph-properties fo:text-align="justify" fo:margin-top="0.0611in" fo:line-height="122%" fo:margin-left="0.075in" fo:margin-right="0.2395in">
        <style:tab-stops/>
      </style:paragraph-properties>
      <style:text-properties style:font-name="標楷體" style:font-name-asian="標楷體" fo:font-size="14pt" style:font-size-asian="14pt"/>
    </style:style>
    <style:style style:name="P474" style:parent-style-name="TableParagraph" style:family="paragraph">
      <style:paragraph-properties fo:text-align="justify" fo:line-height="0.2437in" fo:margin-left="0.075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text-scale="125%" fo:font-size="14pt" style:font-size-asian="14pt"/>
    </style:style>
    <style:style style:name="T476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722in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P479" style:parent-style-name="TableParagraph" style:family="paragraph">
      <style:paragraph-properties fo:margin-top="0.0611in" fo:line-height="122%" fo:margin-left="0.075in" fo:margin-right="0.238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8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82" style:parent-style-name="TableParagraph" style:family="paragraph">
      <style:paragraph-properties fo:margin-top="0.0083in"/>
      <style:text-properties style:font-name="標楷體" style:font-name-asian="標楷體" fo:font-size="16.5pt" style:font-size-asian="16.5pt"/>
    </style:style>
    <style:style style:name="P483" style:parent-style-name="TableParagraph" style:family="paragraph">
      <style:paragraph-properties fo:margin-top="0.0006in" fo:margin-left="0.07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484" style:parent-style-name="TableParagraph" style:list-style-name="LFO3" style:family="paragraph">
      <style:paragraph-properties fo:margin-top="0.0611in" fo:line-height="122%" fo:margin-right="0.3222in">
        <style:tab-stops>
          <style:tab-stop style:type="left" style:position="0.0006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P487" style:parent-style-name="TableParagraph" style:list-style-name="LFO3" style:family="paragraph">
      <style:paragraph-properties fo:line-height="0.2694in" fo:text-indent="-0.2506in">
        <style:tab-stops>
          <style:tab-stop style:type="left" style:position="0.0006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489" style:parent-style-name="TableParagraph" style:family="paragraph">
      <style:paragraph-properties fo:margin-top="0.0611in" fo:line-height="0.2472in" fo:margin-left="0.575in">
        <style:tab-stops/>
      </style:paragraph-properties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/>
    </style:style>
    <style:style style:name="TableColumn492" style:family="table-column">
      <style:table-column-properties style:column-width="0.8847in" style:use-optimal-column-width="false"/>
    </style:style>
    <style:style style:name="TableColumn493" style:family="table-column">
      <style:table-column-properties style:column-width="2.659in" style:use-optimal-column-width="false"/>
    </style:style>
    <style:style style:name="TableColumn494" style:family="table-column">
      <style:table-column-properties style:column-width="2.8506in" style:use-optimal-column-width="false"/>
    </style:style>
    <style:style style:name="Table491" style:family="table" style:master-page-name="MP3">
      <style:table-properties style:width="6.3944in" fo:margin-left="0.9618in" table:align="left"/>
    </style:style>
    <style:style style:name="TableRow495" style:family="table-row">
      <style:table-row-properties style:min-row-height="4.6687in" style:use-optimal-row-height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break-before="page"/>
      <style:text-properties style:font-name="標楷體" style:font-name-asian="標楷體" fo:font-size="13pt" style:font-size-asian="13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list-style-name="LFO2" style:family="paragraph">
      <style:paragraph-properties fo:margin-top="0.0694in" fo:line-height="122%" fo:margin-right="0.3805in">
        <style:tab-stops>
          <style:tab-stop style:type="left" style:position="0.0006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50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04" style:parent-style-name="TableParagraph" style:list-style-name="LFO2" style:family="paragraph">
      <style:paragraph-properties fo:line-height="122%" fo:margin-right="0.1854in">
        <style:tab-stops>
          <style:tab-stop style:type="left" style:position="0.0006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50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507" style:parent-style-name="TableParagraph" style:list-style-name="LFO2" style:family="paragraph">
      <style:paragraph-properties fo:text-align="justify" fo:line-height="0.2694in" fo:text-indent="-0.2506in">
        <style:tab-stops>
          <style:tab-stop style:type="left" style:position="0.0006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P509" style:parent-style-name="TableParagraph" style:list-style-name="LFO2" style:family="paragraph">
      <style:paragraph-properties fo:text-align="justify" fo:margin-top="0.0597in" fo:line-height="122%" fo:margin-right="0.1847in">
        <style:tab-stops>
          <style:tab-stop style:type="left" style:position="0.0006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511" style:parent-style-name="預設段落字型" style:family="text">
      <style:text-properties style:font-name="標楷體" style:font-name-asian="標楷體" fo:color="#FF0000" fo:letter-spacing="-0.0034in" fo:font-size="14pt" style:font-size-asian="14pt"/>
    </style:style>
    <style:style style:name="T512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694in" fo:line-height="122%" fo:margin-left="0.575in" fo:margin-right="0.127in">
        <style:tab-stops/>
      </style:paragraph-properties>
      <style:text-properties style:font-name="標楷體" style:font-name-asian="標楷體" fo:font-size="14pt" style:font-size-asian="14pt"/>
    </style:style>
    <style:style style:name="P516" style:parent-style-name="TableParagraph" style:list-style-name="LFO1" style:family="paragraph">
      <style:paragraph-properties fo:text-align="justify" fo:line-height="122%" fo:margin-right="0.1263in">
        <style:tab-stops>
          <style:tab-stop style:type="left" style:position="0.0006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1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P520" style:parent-style-name="TableParagraph" style:list-style-name="LFO1" style:family="paragraph">
      <style:paragraph-properties fo:text-align="justify" fo:line-height="122%" fo:margin-right="0.1263in">
        <style:tab-stops>
          <style:tab-stop style:type="left" style:position="0.0006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2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52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524" style:parent-style-name="TableParagraph" style:list-style-name="LFO1" style:family="paragraph">
      <style:paragraph-properties fo:text-align="justify" fo:line-height="122%" fo:margin-right="0.1263in">
        <style:tab-stops>
          <style:tab-stop style:type="left" style:position="0.000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5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ableRow528" style:family="table-row">
      <style:table-row-properties style:min-row-height="0.3791in" style:use-optimal-row-height="false"/>
    </style:style>
    <style:style style:name="TableCell5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958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68in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P533" style:parent-style-name="TableParagraph" style:family="paragraph">
      <style:paragraph-properties fo:margin-top="0.0062in"/>
      <style:text-properties style:font-name="標楷體" style:font-name-asian="標楷體" fo:font-size="20pt" style:font-size-asian="20pt"/>
    </style:style>
    <style:style style:name="P534" style:parent-style-name="TableParagraph" style:family="paragraph">
      <style:paragraph-properties fo:line-height="122%" fo:margin-left="0.075in" fo:margin-right="0.1416in">
        <style:tab-stops>
          <style:tab-stop style:type="left" style:position="1.2631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53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T53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54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T54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545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50" style:parent-style-name="預設段落字型" style:family="text"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68in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P553" style:parent-style-name="TableParagraph" style:family="paragraph">
      <style:paragraph-properties fo:margin-top="0.0062in"/>
      <style:text-properties style:font-name="標楷體" style:font-name-asian="標楷體" fo:font-size="20pt" style:font-size-asian="20pt"/>
    </style:style>
    <style:style style:name="P554" style:parent-style-name="TableParagraph" style:family="paragraph">
      <style:paragraph-properties fo:line-height="122%" fo:margin-left="0.075in" fo:margin-right="0.2381in">
        <style:tab-stops/>
      </style:paragraph-properties>
      <style:text-properties style:font-name="標楷體" style:font-name-asian="標楷體" fo:font-size="14pt" style:font-size-asian="14pt"/>
    </style:style>
    <style:style style:name="P555" style:parent-style-name="TableParagraph" style:family="paragraph">
      <style:paragraph-properties fo:text-align="justify" fo:line-height="122%" fo:margin-left="0.075in" fo:margin-right="0.2381in">
        <style:tab-stops/>
      </style:paragraph-properties>
      <style:text-properties style:font-name="標楷體" style:font-name-asian="標楷體" fo:font-size="14pt" style:font-size-asian="14pt"/>
    </style:style>
    <style:style style:name="TableRow556" style:family="table-row">
      <style:table-row-properties style:min-row-height="0.3263in" style:use-optimal-row-height="false"/>
    </style:style>
    <style:style style:name="TableCell5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42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59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560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561" style:family="table-row">
      <style:table-row-properties style:min-row-height="0.3263in" style:use-optimal-row-height="false"/>
    </style:style>
    <style:style style:name="TableCell5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42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64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565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566" style:family="table-row">
      <style:table-row-properties style:min-row-height="0.3263in" style:use-optimal-row-height="false"/>
    </style:style>
    <style:style style:name="TableCell5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42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69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570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571" style:family="table-row">
      <style:table-row-properties style:min-row-height="0.3263in" style:use-optimal-row-height="false"/>
    </style:style>
    <style:style style:name="TableCell5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42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74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575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576" style:family="table-row">
      <style:table-row-properties style:min-row-height="1.2791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42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79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580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581" style:family="table-row">
      <style:table-row-properties style:min-row-height="0.3819in" style:use-optimal-row-height="false"/>
    </style:style>
    <style:style style:name="TableCell5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958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68in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P586" style:parent-style-name="TableParagraph" style:family="paragraph">
      <style:paragraph-properties fo:text-align="justify" fo:margin-top="0.1173in" fo:line-height="171%" fo:margin-left="0.075in" fo:margin-right="0.0743in" fo:text-indent="0.0694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588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589" style:parent-style-name="預設段落字型" style:family="text">
      <style:text-properties style:font-name="標楷體" style:font-name-asian="標楷體" fo:font-size="10pt" style:font-size-asian="10pt"/>
    </style:style>
    <style:style style:name="T59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591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5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93" style:parent-style-name="預設段落字型" style:family="text">
      <style:text-properties style:font-name="標楷體" style:font-name-asian="標楷體" fo:letter-spacing="-0.0048in" style:text-scale="95%" fo:font-size="10pt" style:font-size-asian="10pt"/>
    </style:style>
    <style:style style:name="P594" style:parent-style-name="TableParagraph" style:family="paragraph">
      <style:paragraph-properties fo:line-height="0.1909in" fo:margin-left="0.075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5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68in" fo:margin-left="0.07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598" style:family="table-row">
      <style:table-row-properties style:min-row-height="0.3118in" style:use-optimal-row-height="false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402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601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6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604" style:family="table-row">
      <style:table-row-properties style:min-row-height="1.2909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541in" fo:line-height="142%" fo:margin-left="0.0743in" fo:margin-right="0.134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607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263in" fo:line-height="122%" fo:margin-left="0.075in" fo:margin-right="0.1138in" fo:text-indent="0.318in">
        <style:tab-stops/>
      </style:paragraph-properties>
      <style:text-properties style:font-name="標楷體" style:font-name-asian="標楷體" fo:font-size="14pt" style:font-size-asian="14pt"/>
    </style:style>
    <style:style style:name="P610" style:parent-style-name="TableParagraph" style:family="paragraph">
      <style:paragraph-properties fo:line-height="0.2472in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TableColumn612" style:family="table-column">
      <style:table-column-properties style:column-width="0.8847in" style:use-optimal-column-width="false"/>
    </style:style>
    <style:style style:name="TableColumn613" style:family="table-column">
      <style:table-column-properties style:column-width="2.659in" style:use-optimal-column-width="false"/>
    </style:style>
    <style:style style:name="TableColumn614" style:family="table-column">
      <style:table-column-properties style:column-width="2.8506in" style:use-optimal-column-width="false"/>
    </style:style>
    <style:style style:name="Table611" style:family="table" style:master-page-name="MP4">
      <style:table-properties style:width="6.3944in" fo:margin-left="0.9618in" table:align="left"/>
    </style:style>
    <style:style style:name="TableRow615" style:family="table-row">
      <style:table-row-properties style:min-row-height="2.3347in" style:use-optimal-row-height="fals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break-before="page"/>
      <style:text-properties style:font-name="標楷體" style:font-name-asian="標楷體" fo:font-size="13pt" style:font-size-asian="13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083in"/>
      <style:text-properties style:font-name="標楷體" style:font-name-asian="標楷體" fo:font-size="6pt" style:font-size-asian="6pt"/>
    </style:style>
    <style:style style:name="P622" style:parent-style-name="TableParagraph" style:family="paragraph">
      <style:paragraph-properties fo:margin-left="0.075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624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P625" style:parent-style-name="TableParagraph" style:family="paragraph">
      <style:paragraph-properties fo:margin-top="0.084in" fo:line-height="122%" fo:margin-left="0.075in" fo:margin-right="0.2402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627" style:parent-style-name="預設段落字型" style:family="text">
      <style:text-properties style:font-name="標楷體" style:font-name-asian="標楷體" fo:color="#FF0000" fo:letter-spacing="-0.0006in" fo:font-size="14pt" style:font-size-asian="14pt"/>
    </style:style>
    <style:style style:name="T6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29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T63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631" style:parent-style-name="預設段落字型" style:family="text"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標楷體" style:font-name-asian="標楷體" fo:font-size="13pt" style:font-size-asian="13pt"/>
    </style:style>
    <style:style style:name="TableRow634" style:family="table-row">
      <style:table-row-properties style:min-row-height="0.3854in" style:use-optimal-row-height="false"/>
    </style:style>
    <style:style style:name="TableCell6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958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68in" fo:margin-left="0.07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6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68in" fo:margin-left="0.07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641" style:family="table-row">
      <style:table-row-properties style:min-row-height="0.3187in" style:use-optimal-row-height="false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4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6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648" style:family="table-row">
      <style:table-row-properties style:min-row-height="2.6284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576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justify" fo:margin-top="0.0298in" fo:line-height="122%" fo:margin-left="0.075in" fo:margin-right="0.2402in">
        <style:tab-stops/>
      </style:paragraph-properties>
      <style:text-properties style:font-name="標楷體" style:font-name-asian="標楷體" fo:font-size="14pt" style:font-size-asian="14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298in" fo:line-height="122%" fo:margin-left="0.075in" fo:margin-right="0.1138in" fo:text-indent="0.318in">
        <style:tab-stops/>
      </style:paragraph-properties>
      <style:text-properties style:font-name="標楷體" style:font-name-asian="標楷體" fo:font-size="14pt" style:font-size-asian="14pt"/>
    </style:style>
    <style:style style:name="TableRow655" style:family="table-row">
      <style:table-row-properties style:min-row-height="0.3791in" style:use-optimal-row-height="false"/>
    </style:style>
    <style:style style:name="TableCell6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958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68in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P660" style:parent-style-name="TableParagraph" style:family="paragraph">
      <style:paragraph-properties fo:margin-top="0.0062in"/>
      <style:text-properties style:font-name="標楷體" style:font-name-asian="標楷體" fo:font-size="20pt" style:font-size-asian="20pt"/>
    </style:style>
    <style:style style:name="P661" style:parent-style-name="TableParagraph" style:family="paragraph">
      <style:paragraph-properties fo:line-height="122%" fo:margin-left="0.075in" fo:margin-right="0.2395in">
        <style:tab-stops>
          <style:tab-stop style:type="left" style:position="0.6798in"/>
          <style:tab-stop style:type="left" style:position="1.3618in"/>
        </style:tab-stops>
      </style:paragraph-properties>
    </style:style>
    <style:style style:name="T662" style:parent-style-name="預設段落字型" style:family="text">
      <style:text-properties style:font-name="標楷體" style:font-name-asian="標楷體" fo:font-size="14pt" style:font-size-asian="14pt"/>
    </style:style>
    <style:style style:name="T6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T665" style:parent-style-name="預設段落字型" style:family="text">
      <style:text-properties style:font-name="標楷體" style:font-name-asian="標楷體" fo:font-size="14pt" style:font-size-asian="14pt"/>
    </style:style>
    <style:style style:name="T66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67" style:parent-style-name="預設段落字型" style:family="text">
      <style:text-properties style:font-name="標楷體" style:font-name-asian="標楷體" fo:font-size="14pt" style:font-size-asian="14pt"/>
    </style:style>
    <style:style style:name="T668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669" style:parent-style-name="預設段落字型" style:family="text">
      <style:text-properties style:font-name="標楷體" style:font-name-asian="標楷體" fo:font-size="14pt" style:font-size-asian="14pt"/>
    </style:style>
    <style:style style:name="T670" style:parent-style-name="預設段落字型" style:family="text">
      <style:text-properties style:font-name="標楷體" style:font-name-asian="標楷體" fo:font-size="14pt" style:font-size-asian="14pt"/>
    </style:style>
    <style:style style:name="T671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67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73" style:parent-style-name="預設段落字型" style:family="text">
      <style:text-properties style:font-name="標楷體" style:font-name-asian="標楷體" fo:font-size="14pt" style:font-size-asian="14pt"/>
    </style:style>
    <style:style style:name="T674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675" style:parent-style-name="預設段落字型" style:family="text">
      <style:text-properties style:font-name="標楷體" style:font-name-asian="標楷體" fo:font-size="14pt" style:font-size-asian="14pt"/>
    </style:style>
    <style:style style:name="T67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77" style:parent-style-name="預設段落字型" style:family="text">
      <style:text-properties style:font-name="標楷體" style:font-name-asian="標楷體" fo:font-size="14pt" style:font-size-asian="14pt"/>
    </style:style>
    <style:style style:name="T67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79" style:parent-style-name="預設段落字型" style:family="text">
      <style:text-properties style:font-name="標楷體" style:font-name-asian="標楷體" fo:font-size="14pt" style:font-size-asian="14pt"/>
    </style:style>
    <style:style style:name="T680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681" style:parent-style-name="預設段落字型" style:family="text">
      <style:text-properties style:font-name="標楷體" style:font-name-asian="標楷體" fo:font-size="14pt" style:font-size-asian="14pt"/>
    </style:style>
    <style:style style:name="T68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T68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85" style:parent-style-name="預設段落字型" style:family="text">
      <style:text-properties style:font-name="標楷體" style:font-name-asian="標楷體" fo:font-size="14pt" style:font-size-asian="14pt"/>
    </style:style>
    <style:style style:name="T686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687" style:parent-style-name="預設段落字型" style:family="text">
      <style:text-properties style:font-name="標楷體" style:font-name-asian="標楷體" fo:font-size="14pt" style:font-size-asian="14pt"/>
    </style:style>
    <style:style style:name="T68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89" style:parent-style-name="預設段落字型" style:family="text">
      <style:text-properties style:font-name="標楷體" style:font-name-asian="標楷體" fo:font-size="14pt" style:font-size-asian="14pt"/>
    </style:style>
    <style:style style:name="T69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91" style:parent-style-name="預設段落字型" style:family="text">
      <style:text-properties style:font-name="標楷體" style:font-name-asian="標楷體" fo:font-size="14pt" style:font-size-asian="14pt"/>
    </style:style>
    <style:style style:name="T69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93" style:parent-style-name="預設段落字型" style:family="text">
      <style:text-properties style:font-name="標楷體" style:font-name-asian="標楷體" fo:font-size="14pt" style:font-size-asian="14pt"/>
    </style:style>
    <style:style style:name="T69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95" style:parent-style-name="預設段落字型" style:family="text">
      <style:text-properties style:font-name="標楷體" style:font-name-asian="標楷體" fo:font-size="14pt" style:font-size-asian="14pt"/>
    </style:style>
    <style:style style:name="T696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68in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P699" style:parent-style-name="TableParagraph" style:family="paragraph">
      <style:paragraph-properties fo:margin-top="0.0062in"/>
      <style:text-properties style:font-name="標楷體" style:font-name-asian="標楷體" fo:font-size="20pt" style:font-size-asian="20pt"/>
    </style:style>
    <style:style style:name="P700" style:parent-style-name="TableParagraph" style:family="paragraph">
      <style:paragraph-properties fo:line-height="122%" fo:margin-left="0.075in" fo:margin-right="0.2381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70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703" style:family="table-row">
      <style:table-row-properties style:min-row-height="0.3263in" style:use-optimal-row-height="false"/>
    </style:style>
    <style:style style:name="TableCell7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42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06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707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708" style:family="table-row">
      <style:table-row-properties style:min-row-height="0.3263in" style:use-optimal-row-height="false"/>
    </style:style>
    <style:style style:name="TableCell7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42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11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712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713" style:family="table-row">
      <style:table-row-properties style:min-row-height="0.3263in" style:use-optimal-row-height="false"/>
    </style:style>
    <style:style style:name="TableCell7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42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16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717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718" style:family="table-row">
      <style:table-row-properties style:min-row-height="0.3263in" style:use-optimal-row-height="false"/>
    </style:style>
    <style:style style:name="TableCell7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42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21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722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723" style:family="table-row">
      <style:table-row-properties style:min-row-height="0.3263in" style:use-optimal-row-height="false"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42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26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727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728" style:family="table-row">
      <style:table-row-properties style:min-row-height="0.3263in" style:use-optimal-row-height="false"/>
    </style:style>
    <style:style style:name="TableCell7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42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31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732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733" style:family="table-row">
      <style:table-row-properties style:min-row-height="0.3263in" style:use-optimal-row-height="false"/>
    </style:style>
    <style:style style:name="TableCell7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4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36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737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738" style:family="table-row">
      <style:table-row-properties style:min-row-height="0.3263in" style:use-optimal-row-height="false"/>
    </style:style>
    <style:style style:name="TableCell7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42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41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742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743" style:family="table-row">
      <style:table-row-properties style:min-row-height="0.3263in" style:use-optimal-row-height="false"/>
    </style:style>
    <style:style style:name="TableCell7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42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46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747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748" style:family="table-row">
      <style:table-row-properties style:min-row-height="0.6125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42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51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752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olumn754" style:family="table-column">
      <style:table-column-properties style:column-width="0.8847in" style:use-optimal-column-width="false"/>
    </style:style>
    <style:style style:name="TableColumn755" style:family="table-column">
      <style:table-column-properties style:column-width="2.659in" style:use-optimal-column-width="false"/>
    </style:style>
    <style:style style:name="TableColumn756" style:family="table-column">
      <style:table-column-properties style:column-width="2.8506in" style:use-optimal-column-width="false"/>
    </style:style>
    <style:style style:name="Table753" style:family="table" style:master-page-name="MP5">
      <style:table-properties style:width="6.3944in" fo:margin-left="0.45in" table:align="left"/>
    </style:style>
    <style:style style:name="TableRow757" style:family="table-row">
      <style:table-row-properties style:min-row-height="3.002in" style:use-optimal-row-height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break-before="page" fo:text-align="justify" fo:margin-top="0.0972in" fo:line-height="142%" fo:margin-left="0.0743in" fo:margin-right="0.1347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76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764" style:parent-style-name="預設段落字型" style:family="text">
      <style:text-properties style:font-name="標楷體" style:font-name-asian="標楷體" fo:letter-spacing="0.0013in" style:text-scale="105%" fo:font-size="12pt" style:font-size-asian="12pt"/>
    </style:style>
    <style:style style:name="T765" style:parent-style-name="預設段落字型" style:family="text">
      <style:text-properties style:font-name="標楷體" style:font-name-asian="標楷體" fo:letter-spacing="-0.0041in" style:text-scale="105%" fo:font-size="12pt" style:font-size-asian="12pt"/>
    </style:style>
    <style:style style:name="P766" style:parent-style-name="TableParagraph" style:family="paragraph">
      <style:paragraph-properties fo:margin-top="0.0006in" fo:line-height="142%" fo:margin-left="0.0743in" fo:margin-right="0.1347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font-size="12pt" style:font-size-asian="12pt"/>
    </style:style>
    <style:style style:name="T76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769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770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77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P772" style:parent-style-name="TableParagraph" style:family="paragraph">
      <style:paragraph-properties fo:line-height="0.2236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694in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P775" style:parent-style-name="TableParagraph" style:family="paragraph">
      <style:paragraph-properties fo:margin-top="0.0069in"/>
      <style:text-properties style:font-name="標楷體" style:font-name-asian="標楷體" fo:font-size="20pt" style:font-size-asian="20pt"/>
    </style:style>
    <style:style style:name="P776" style:parent-style-name="TableParagraph" style:family="paragraph">
      <style:paragraph-properties fo:line-height="122%" fo:margin-left="0.075in" fo:margin-right="0.1409in">
        <style:tab-stops>
          <style:tab-stop style:type="left" style:position="1.8486in"/>
          <style:tab-stop style:type="left" style:position="1.9451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fo:font-size="14pt" style:font-size-asian="14pt"/>
    </style:style>
    <style:style style:name="T77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79" style:parent-style-name="預設段落字型" style:family="text">
      <style:text-properties style:font-name="標楷體" style:font-name-asian="標楷體" fo:font-size="14pt" style:font-size-asian="14pt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782" style:parent-style-name="預設段落字型" style:family="text">
      <style:text-properties style:font-name="標楷體" style:font-name-asian="標楷體" fo:font-size="14pt" style:font-size-asian="14pt"/>
    </style:style>
    <style:style style:name="T78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86" style:parent-style-name="預設段落字型" style:family="text">
      <style:text-properties style:font-name="標楷體" style:font-name-asian="標楷體" fo:font-size="14pt" style:font-size-asian="14pt"/>
    </style:style>
    <style:style style:name="T78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 fo:font-size="14pt" style:font-size-asian="14pt"/>
    </style:style>
    <style:style style:name="T790" style:parent-style-name="預設段落字型" style:family="text">
      <style:text-properties style:font-name="標楷體" style:font-name-asian="標楷體" fo:font-size="14pt" style:font-size-asian="14pt"/>
    </style:style>
    <style:style style:name="T79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92" style:parent-style-name="預設段落字型" style:family="text">
      <style:text-properties style:font-name="標楷體" style:font-name-asian="標楷體" fo:font-size="14pt" style:font-size-asian="14pt"/>
    </style:style>
    <style:style style:name="T79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96" style:parent-style-name="預設段落字型" style:family="text">
      <style:text-properties style:font-name="標楷體" style:font-name-asian="標楷體" fo:font-size="14pt" style:font-size-asian="14pt"/>
    </style:style>
    <style:style style:name="T79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694in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P801" style:parent-style-name="TableParagraph" style:family="paragraph">
      <style:paragraph-properties fo:margin-top="0.0069in"/>
      <style:text-properties style:font-name="標楷體" style:font-name-asian="標楷體" fo:font-size="20pt" style:font-size-asian="20pt"/>
    </style:style>
    <style:style style:name="P802" style:parent-style-name="TableParagraph" style:family="paragraph">
      <style:paragraph-properties fo:line-height="122%" fo:margin-left="0.075in" fo:margin-right="0.2368in">
        <style:tab-stops>
          <style:tab-stop style:type="left" style:position="2.3333in"/>
        </style:tab-stops>
      </style:paragraph-properties>
    </style:style>
    <style:style style:name="T803" style:parent-style-name="預設段落字型" style:family="text">
      <style:text-properties style:font-name="標楷體" style:font-name-asian="標楷體" fo:font-size="14pt" style:font-size-asian="14pt"/>
    </style:style>
    <style:style style:name="T80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805" style:parent-style-name="預設段落字型" style:family="text">
      <style:text-properties style:font-name="標楷體" style:font-name-asian="標楷體" fo:font-size="14pt" style:font-size-asian="14pt"/>
    </style:style>
    <style:style style:name="T806" style:parent-style-name="預設段落字型" style:family="text">
      <style:text-properties style:font-name="標楷體" style:font-name-asian="標楷體" fo:letter-spacing="0.0229in" fo:font-size="14pt" style:font-size-asian="14pt"/>
    </style:style>
    <style:style style:name="T807" style:parent-style-name="預設段落字型" style:family="text">
      <style:text-properties style:font-name="標楷體" style:font-name-asian="標楷體" fo:font-size="14pt" style:font-size-asian="14pt"/>
    </style:style>
    <style:style style:name="T808" style:parent-style-name="預設段落字型" style:family="text">
      <style:text-properties style:font-name="標楷體" style:font-name-asian="標楷體" fo:letter-spacing="0.0215in" fo:font-size="14pt" style:font-size-asian="14pt"/>
    </style:style>
    <style:style style:name="T809" style:parent-style-name="預設段落字型" style:family="text">
      <style:text-properties style:font-name="標楷體" style:font-name-asian="標楷體" fo:font-size="14pt" style:font-size-asian="14pt"/>
    </style:style>
    <style:style style:name="T810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811" style:parent-style-name="預設段落字型" style:family="text">
      <style:text-properties style:font-name="標楷體" style:font-name-asian="標楷體" fo:font-size="14pt" style:font-size-asian="14pt"/>
    </style:style>
    <style:style style:name="T81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813" style:parent-style-name="預設段落字型" style:family="text">
      <style:text-properties style:font-name="標楷體" style:font-name-asian="標楷體" fo:font-size="14pt" style:font-size-asian="14pt"/>
    </style:style>
    <style:style style:name="T81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815" style:parent-style-name="預設段落字型" style:family="text">
      <style:text-properties style:font-name="標楷體" style:font-name-asian="標楷體" fo:font-size="14pt" style:font-size-asian="14pt"/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T817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P818" style:parent-style-name="TableParagraph" style:family="paragraph">
      <style:paragraph-properties fo:line-height="122%" fo:margin-left="0.075in" fo:margin-right="0.2381in">
        <style:tab-stops/>
      </style:paragraph-properties>
      <style:text-properties style:font-name="標楷體" style:font-name-asian="標楷體" fo:font-size="14pt" style:font-size-asian="14pt"/>
    </style:style>
    <style:style style:name="P819" style:parent-style-name="內文" style:family="paragraph">
      <style:text-properties style:font-name="標楷體" style:font-name-asian="標楷體" fo:font-size="10pt" style:font-size-asian="10pt"/>
    </style:style>
    <style:style style:name="P820" style:parent-style-name="本文" style:family="paragraph">
      <style:paragraph-properties fo:margin-top="0.0312in" fo:text-indent="0.3333in"/>
      <style:text-properties style:font-name="標楷體" style:font-name-asian="標楷體"/>
    </style:style>
    <style:style style:name="P821" style:parent-style-name="本文" style:family="paragraph">
      <style:paragraph-properties fo:margin-top="0.0312in" fo:margin-left="0.3333in">
        <style:tab-stops/>
      </style:paragraph-properties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fo:color="#FF0000"/>
    </style:style>
    <style:style style:name="T82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2336" draw:id="id0" draw:style-name="a0" draw:name="文字方塊 2" text:anchor-type="paragraph" svg:x="6.75694in" svg:y="-0.10694in" svg:width="0.80069in" svg:height="1.53542in" style:rel-width="scale" style:rel-height="scale"><draw:text-box><text:p text:style-name="P5">附件7</text:p></draw:text-box><svg:title/><svg:desc/></draw:frame></text:span><text:span text:style-name="T6">工廠改善計畫</text:span><text:span text:style-name="T7">書(試行)</text:span></text:p>
      <text:p text:style-name="P8">擴大五股都市計畫試辦計畫區試行版本</text:p>
      <text:p text:style-name="P9"/>
      <text:p text:style-name="P10"><text:span text:style-name="T11"><draw:frame draw:z-index="251659264" draw:id="id1" draw:style-name="a1" draw:name="文字方塊 6" text:anchor-type="paragraph" svg:x="0.68333in" svg:y="0.63472in" svg:width="7.23333in" svg:height="6.00833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table:table-column table:style-name="TableColumn29"/><table:table-column table:style-name="TableColumn30"/><table:table-column table:style-name="TableColumn31"/><table:table-column table:style-name="TableColumn32"/><table:table-column table:style-name="TableColumn33"/><table:table-column table:style-name="TableColumn34"/><table:table-column table:style-name="TableColumn35"/><table:table-column table:style-name="TableColumn36"/><table:table-column table:style-name="TableColumn37"/><table:table-column table:style-name="TableColumn38"/><table:table-column table:style-name="TableColumn39"/><table:table-column table:style-name="TableColumn40"/><table:table-column table:style-name="TableColumn41"/><table:table-column table:style-name="TableColumn42"/></table:table-columns><table:table-row table:style-name="TableRow43"><table:table-cell table:style-name="TableCell44" table:number-columns-spanned="2" table:number-rows-spanned="2"><text:p text:style-name="P45"/><text:p text:style-name="P46">廠名</text:p></table:table-cell><table:covered-table-cell/><table:table-cell table:style-name="TableCell47" table:number-columns-spanned="14" table:number-rows-spanned="2"><text:p text:style-name="P4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49" table:number-columns-spanned="3"><text:p text:style-name="P50">電話</text:p></table:table-cell><table:covered-table-cell/><table:covered-table-cell/><table:table-cell table:style-name="TableCell51" table:number-columns-spanned="11"><text:p text:style-name="P52">(<text:tab/>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3"><table:covered-table-cell><text:p text:style-name="P54"/></table:covered-table-cell><table:covered-table-cell/><table:covered-table-cell><text:p text:style-name="P55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56" table:number-columns-spanned="3"><text:p text:style-name="P57">傳真</text:p></table:table-cell><table:covered-table-cell/><table:covered-table-cell/><table:table-cell table:style-name="TableCell58" table:number-columns-spanned="11"><text:p text:style-name="P59">(<text:tab/>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0"><table:table-cell table:style-name="TableCell61" table:number-columns-spanned="4" table:number-rows-spanned="3"><text:p text:style-name="P62">工廠負責人</text:p></table:table-cell><table:covered-table-cell/><table:covered-table-cell/><table:covered-table-cell/><table:table-cell table:style-name="TableCell63" table:number-columns-spanned="7"><text:p text:style-name="P64">姓名</text:p></table:table-cell><table:covered-table-cell/><table:covered-table-cell/><table:covered-table-cell/><table:covered-table-cell/><table:covered-table-cell/><table:covered-table-cell/><table:table-cell table:style-name="TableCell65" table:number-columns-spanned="5" table:number-rows-spanned="2"><text:p text:style-name="P66">身分證統一編號</text:p></table:table-cell><table:covered-table-cell/><table:covered-table-cell/><table:covered-table-cell/><table:covered-table-cell/><table:table-cell table:style-name="TableCell67" table:number-columns-spanned="2" table:number-rows-spanned="2"><text:p text:style-name="P68"/></table:table-cell><table:covered-table-cell/><table:table-cell table:style-name="TableCell69" table:number-columns-spanned="2" table:number-rows-spanned="2"><text:p text:style-name="P70"/></table:table-cell><table:covered-table-cell/><table:table-cell table:style-name="TableCell71" table:number-rows-spanned="2"><text:p text:style-name="P72"/></table:table-cell><table:table-cell table:style-name="TableCell73" table:number-columns-spanned="2" table:number-rows-spanned="2"><text:p text:style-name="P74"/></table:table-cell><table:covered-table-cell/><table:table-cell table:style-name="TableCell75" table:number-columns-spanned="2" table:number-rows-spanned="2"><text:p text:style-name="P76"/></table:table-cell><table:covered-table-cell/><table:table-cell table:style-name="TableCell77" table:number-rows-spanned="2"><text:p text:style-name="P78"/></table:table-cell><table:table-cell table:style-name="TableCell79" table:number-rows-spanned="2"><text:p text:style-name="P80"/></table:table-cell><table:table-cell table:style-name="TableCell81" table:number-rows-spanned="2"><text:p text:style-name="P82"/></table:table-cell><table:table-cell table:style-name="TableCell83" table:number-rows-spanned="2"><text:p text:style-name="P84"/></table:table-cell><table:table-cell table:style-name="TableCell85" table:number-rows-spanned="2"><text:p text:style-name="P86"/></table:table-cell></table:table-row><table:table-row table:style-name="TableRow87"><table:covered-table-cell><text:p text:style-name="P88"/></table:covered-table-cell><table:covered-table-cell/><table:covered-table-cell/><table:covered-table-cell/><table:table-cell table:style-name="TableCell89" table:number-columns-spanned="7"><text:p text:style-name="P90">是否為有行為能力人□是□否</text:p></table:table-cell><table:covered-table-cell/><table:covered-table-cell/><table:covered-table-cell/><table:covered-table-cell/><table:covered-table-cell/><table:covered-table-cell/><table:covered-table-cell><text:p text:style-name="P91"/></table:covered-table-cell><table:covered-table-cell/><table:covered-table-cell/><table:covered-table-cell/><table:covered-table-cell/><table:covered-table-cell><text:p text:style-name="P92"/></table:covered-table-cell><table:covered-table-cell/><table:covered-table-cell><text:p text:style-name="P93"/></table:covered-table-cell><table:covered-table-cell/><table:covered-table-cell><text:p text:style-name="P94"/></table:covered-table-cell><table:covered-table-cell><text:p text:style-name="P95"/></table:covered-table-cell><table:covered-table-cell/><table:covered-table-cell><text:p text:style-name="P96"/></table:covered-table-cell><table:covered-table-cell/><table:covered-table-cell><text:p text:style-name="P97"/></table:covered-table-cell><table:covered-table-cell><text:p text:style-name="P98"/></table:covered-table-cell><table:covered-table-cell><text:p text:style-name="P99"/></table:covered-table-cell><table:covered-table-cell><text:p text:style-name="P100"/></table:covered-table-cell><table:covered-table-cell><text:p text:style-name="P101"/></table:covered-table-cell></table:table-row><table:table-row table:style-name="TableRow102"><table:covered-table-cell><text:p text:style-name="P103"/></table:covered-table-cell><table:covered-table-cell/><table:covered-table-cell/><table:covered-table-cell/><table:table-cell table:style-name="TableCell104" table:number-columns-spanned="2"><text:p text:style-name="P105">住所或居所</text:p></table:table-cell><table:covered-table-cell/><table:table-cell table:style-name="TableCell106" table:number-columns-spanned="24"><text:p text:style-name="P10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8"><table:table-cell table:style-name="TableCell109" table:number-rows-spanned="2"><text:p text:style-name="P110">設廠地點</text:p></table:table-cell><table:table-cell table:style-name="TableCell111" table:number-columns-spanned="2"><text:p text:style-name="P112">廠址</text:p></table:table-cell><table:covered-table-cell/><table:table-cell table:style-name="TableCell113"><text:p text:style-name="P114"/></table:table-cell><table:table-cell table:style-name="TableCell115"><text:p text:style-name="P116"/></table:table-cell><table:table-cell table:style-name="TableCell117"><text:p text:style-name="P118"><text:span text:style-name="T119">新北</text:span><text:span text:style-name="T120">市</text:span></text:p></table:table-cell><table:table-cell table:style-name="TableCell121"><text:p text:style-name="P122"/></table:table-cell><table:table-cell table:style-name="TableCell123" table:number-columns-spanned="2"><text:p text:style-name="P124">五股區</text:p></table:table-cell><table:covered-table-cell/><table:table-cell table:style-name="TableCell125"><text:p text:style-name="P126"/></table:table-cell><table:table-cell table:style-name="TableCell127"><text:p text:style-name="P128"/></table:table-cell><table:table-cell table:style-name="TableCell129"><text:p text:style-name="P130">村</text:p><text:p text:style-name="P131">鄰</text:p><text:p text:style-name="P132">里</text:p></table:table-cell><table:table-cell table:style-name="TableCell133"><text:p text:style-name="P134"/></table:table-cell><table:table-cell table:style-name="TableCell135"><text:p text:style-name="P136"/></table:table-cell><table:table-cell table:style-name="TableCell137"><text:p text:style-name="P138"/></table:table-cell><table:table-cell table:style-name="TableCell139" table:number-columns-spanned="2"><text:p text:style-name="P140"/></table:table-cell><table:covered-table-cell/><table:table-cell table:style-name="TableCell141" table:number-columns-spanned="4"><text:p text:style-name="P142"><text:span text:style-name="T143">路</text:span></text:p><text:p text:style-name="P144"><text:span text:style-name="T145">段</text:span></text:p><text:p text:style-name="P146">街</text:p></table:table-cell><table:covered-table-cell/><table:covered-table-cell/><table:covered-table-cell/><table:table-cell table:style-name="TableCell147" table:number-columns-spanned="2"><text:p text:style-name="P148">巷</text:p></table:table-cell><table:covered-table-cell/><table:table-cell table:style-name="TableCell149"><text:p text:style-name="P150"/></table:table-cell><table:table-cell table:style-name="TableCell151"><text:p text:style-name="P152"/></table:table-cell><table:table-cell table:style-name="TableCell153" table:number-columns-spanned="2"><text:p text:style-name="P154">弄</text:p></table:table-cell><table:covered-table-cell/><table:table-cell table:style-name="TableCell155"><text:p text:style-name="P156">號</text:p></table:table-cell><table:table-cell table:style-name="TableCell157"><text:p text:style-name="P158"/></table:table-cell><table:table-cell table:style-name="TableCell159"><text:p text:style-name="P160">樓</text:p></table:table-cell></table:table-row><table:table-row table:style-name="TableRow161"><table:covered-table-cell><text:p text:style-name="P162"/></table:covered-table-cell><table:table-cell table:style-name="TableCell163" table:number-columns-spanned="2"><text:p text:style-name="P164"/><text:p text:style-name="P165">地號</text:p></table:table-cell><table:covered-table-cell/><table:table-cell table:style-name="TableCell166" table:number-columns-spanned="13"><text:p text:style-name="P16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68" table:number-columns-spanned="5"><text:p text:style-name="P169">使用分區或用地類別</text:p></table:table-cell><table:covered-table-cell/><table:covered-table-cell/><table:covered-table-cell/><table:covered-table-cell/><table:table-cell table:style-name="TableCell170" table:number-columns-spanned="9"><text:p text:style-name="P17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72"><table:table-cell table:style-name="TableCell173"><text:p text:style-name="P174">廠</text:p></table:table-cell><table:table-cell table:style-name="TableCell175" table:number-columns-spanned="2"><text:p text:style-name="P176"/></table:table-cell><table:covered-table-cell/><table:table-cell table:style-name="TableCell177"><text:p text:style-name="P178"/></table:table-cell><table:table-cell table:style-name="TableCell179"><text:p text:style-name="P180">地</text:p></table:table-cell><table:table-cell table:style-name="TableCell181"><text:p text:style-name="P182"/></table:table-cell><table:table-cell table:style-name="TableCell183" table:number-columns-spanned="2"><text:p text:style-name="P184">面</text:p></table:table-cell><table:covered-table-cell/><table:table-cell table:style-name="TableCell185"><text:p text:style-name="P186"/></table:table-cell><table:table-cell table:style-name="TableCell187"><text:p text:style-name="P188">積</text:p></table:table-cell><table:table-cell table:style-name="TableCell189" table:number-columns-spanned="20"><text:p text:style-name="P190">㎡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91"><table:table-cell table:style-name="TableCell192"><text:p text:style-name="P193">廠</text:p></table:table-cell><table:table-cell table:style-name="TableCell194" table:number-columns-spanned="2"><text:p text:style-name="P195"/></table:table-cell><table:covered-table-cell/><table:table-cell table:style-name="TableCell196"><text:p text:style-name="P197"/></table:table-cell><table:table-cell table:style-name="TableCell198"><text:p text:style-name="P199">房</text:p></table:table-cell><table:table-cell table:style-name="TableCell200"><text:p text:style-name="P201"/></table:table-cell><table:table-cell table:style-name="TableCell202" table:number-columns-spanned="2"><text:p text:style-name="P203">面</text:p></table:table-cell><table:covered-table-cell/><table:table-cell table:style-name="TableCell204"><text:p text:style-name="P205"/></table:table-cell><table:table-cell table:style-name="TableCell206"><text:p text:style-name="P207">積</text:p></table:table-cell><table:table-cell table:style-name="TableCell208" table:number-columns-spanned="6"><text:p text:style-name="P209">㎡</text:p></table:table-cell><table:covered-table-cell/><table:covered-table-cell/><table:covered-table-cell/><table:covered-table-cell/><table:covered-table-cell/><table:table-cell table:style-name="TableCell210" table:number-columns-spanned="8" table:number-rows-spanned="2"><text:p text:style-name="P211">廠房及建築物面 積 合 計</text:p></table:table-cell><table:covered-table-cell/><table:covered-table-cell/><table:covered-table-cell/><table:covered-table-cell/><table:covered-table-cell/><table:covered-table-cell/><table:covered-table-cell/><table:table-cell table:style-name="TableCell212" table:number-columns-spanned="6" table:number-rows-spanned="2"><text:p text:style-name="P213"/><text:p text:style-name="P214">㎡</text:p></table:table-cell><table:covered-table-cell/><table:covered-table-cell/><table:covered-table-cell/><table:covered-table-cell/><table:covered-table-cell/></table:table-row><table:table-row table:style-name="TableRow215"><table:table-cell table:style-name="TableCell216" table:number-columns-spanned="10"><text:p text:style-name="P217">建<text:tab/>築<text:tab/>物<text:tab/>面<text:tab/>積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18" table:number-columns-spanned="6"><text:p text:style-name="P219">㎡</text:p></table:table-cell><table:covered-table-cell/><table:covered-table-cell/><table:covered-table-cell/><table:covered-table-cell/><table:covered-table-cell/><table:covered-table-cell><text:p text:style-name="P220"/></table:covered-table-cell><table:covered-table-cell/><table:covered-table-cell/><table:covered-table-cell/><table:covered-table-cell/><table:covered-table-cell/><table:covered-table-cell/><table:covered-table-cell/><table:covered-table-cell><text:p text:style-name="P221"/></table:covered-table-cell><table:covered-table-cell/><table:covered-table-cell/><table:covered-table-cell/><table:covered-table-cell/><table:covered-table-cell/></table:table-row><table:table-row table:style-name="TableRow222"><table:table-cell table:style-name="TableCell223" table:number-columns-spanned="6"><text:p text:style-name="P224">工廠用水量（含工業用水及民生用水）</text:p></table:table-cell><table:covered-table-cell/><table:covered-table-cell/><table:covered-table-cell/><table:covered-table-cell/><table:covered-table-cell/><table:table-cell table:style-name="TableCell225" table:number-columns-spanned="6"><text:p text:style-name="P226"/><text:p text:style-name="P227">立方公尺／日</text:p></table:table-cell><table:covered-table-cell/><table:covered-table-cell/><table:covered-table-cell/><table:covered-table-cell/><table:covered-table-cell/><table:table-cell table:style-name="TableCell228" table:number-columns-spanned="7"><text:p text:style-name="P229"/><text:p text:style-name="P230">自來水單號碼</text:p></table:table-cell><table:covered-table-cell/><table:covered-table-cell/><table:covered-table-cell/><table:covered-table-cell/><table:covered-table-cell/><table:covered-table-cell/><table:table-cell table:style-name="TableCell231" table:number-columns-spanned="11"><text:p text:style-name="P2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33"><table:table-cell table:style-name="TableCell234" table:number-columns-spanned="6" table:number-rows-spanned="2"><text:p text:style-name="P235"/><text:p text:style-name="P236">使用電力容量、熱能</text:p></table:table-cell><table:covered-table-cell/><table:covered-table-cell/><table:covered-table-cell/><table:covered-table-cell/><table:covered-table-cell/><table:table-cell table:style-name="TableCell237" table:number-columns-spanned="6"><text:p text:style-name="P238">馬力</text:p></table:table-cell><table:covered-table-cell/><table:covered-table-cell/><table:covered-table-cell/><table:covered-table-cell/><table:covered-table-cell/><table:table-cell table:style-name="TableCell239" table:number-rows-spanned="2"><text:p text:style-name="P240"/></table:table-cell><table:table-cell table:style-name="TableCell241" table:number-rows-spanned="2"><text:p text:style-name="P242"/><text:p text:style-name="P243">合</text:p></table:table-cell><table:table-cell table:style-name="TableCell244" table:number-rows-spanned="2"><text:p text:style-name="P245"/></table:table-cell><table:table-cell table:style-name="TableCell246" table:number-columns-spanned="2" table:number-rows-spanned="2"><text:p text:style-name="P247"/></table:table-cell><table:covered-table-cell/><table:table-cell table:style-name="TableCell248" table:number-columns-spanned="2" table:number-rows-spanned="2"><text:p text:style-name="P249"/><text:p text:style-name="P250">計</text:p></table:table-cell><table:covered-table-cell/><table:table-cell table:style-name="TableCell251" table:number-columns-spanned="11" table:number-rows-spanned="2"><text:p text:style-name="P25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53"><table:covered-table-cell><text:p text:style-name="P254"/></table:covered-table-cell><table:covered-table-cell/><table:covered-table-cell/><table:covered-table-cell/><table:covered-table-cell/><table:covered-table-cell/><table:table-cell table:style-name="TableCell255" table:number-columns-spanned="6"><text:p text:style-name="P256">瓩</text:p></table:table-cell><table:covered-table-cell/><table:covered-table-cell/><table:covered-table-cell/><table:covered-table-cell/><table:covered-table-cell/><table:covered-table-cell><text:p text:style-name="P257"/></table:covered-table-cell><table:covered-table-cell><text:p text:style-name="P258"/></table:covered-table-cell><table:covered-table-cell><text:p text:style-name="P259"/></table:covered-table-cell><table:covered-table-cell><text:p text:style-name="P260"/></table:covered-table-cell><table:covered-table-cell/><table:covered-table-cell><text:p text:style-name="P261"/></table:covered-table-cell><table:covered-table-cell/><table:covered-table-cell><text:p text:style-name="P262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63"><table:table-cell table:style-name="TableCell264"><text:p text:style-name="P265"><text:span text:style-name="T266">產</text:span></text:p></table:table-cell><table:table-cell table:style-name="TableCell267" table:number-columns-spanned="2"><text:p text:style-name="P268"><text:span text:style-name="T269">業</text:span></text:p></table:table-cell><table:covered-table-cell/><table:table-cell table:style-name="TableCell270"><text:p text:style-name="P271"/></table:table-cell><table:table-cell table:style-name="TableCell272"><text:p text:style-name="P273"><text:span text:style-name="T274">類</text:span></text:p></table:table-cell><table:table-cell table:style-name="TableCell275"><text:p text:style-name="P276"><text:span text:style-name="T277">別</text:span></text:p></table:table-cell><table:table-cell table:style-name="TableCell278" table:number-columns-spanned="6"><text:p text:style-name="P279"/></table:table-cell><table:covered-table-cell/><table:covered-table-cell/><table:covered-table-cell/><table:covered-table-cell/><table:covered-table-cell/><table:table-cell table:style-name="TableCell280"><text:p text:style-name="P281">主</text:p></table:table-cell><table:table-cell table:style-name="TableCell282"><text:p text:style-name="P283"/></table:table-cell><table:table-cell table:style-name="TableCell284"><text:p text:style-name="P285">要</text:p></table:table-cell><table:table-cell table:style-name="TableCell286" table:number-columns-spanned="2"><text:p text:style-name="P287">產</text:p></table:table-cell><table:covered-table-cell/><table:table-cell table:style-name="TableCell288" table:number-columns-spanned="4"><text:p text:style-name="P289">品</text:p></table:table-cell><table:covered-table-cell/><table:covered-table-cell/><table:covered-table-cell/><table:table-cell table:style-name="TableCell290"><text:p text:style-name="P291"/></table:table-cell><table:table-cell table:style-name="TableCell292" table:number-columns-spanned="8"><text:p text:style-name="P293"/></table:table-cell><table:covered-table-cell/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/text:span><text:span text:style-name="T294">壹、 納管日期、文號。貳、 工廠基本資料。</text:span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<text:span text:style-name="T328">叁、工廠經營現況說明</text:span><text:span text:style-name="T329">（</text:span><text:span text:style-name="T330">如擬變更或增加低污染產品，增列一項目說明</text:span><text:span text:style-name="T331">）</text:span><text:span text:style-name="T332">。</text:span><text:span text:style-name="T333">產品、用途、內外銷、營業額、員工人數、納管後規劃願景</text:span><text:span text:style-name="T334">..</text:span><text:span text:style-name="T335">等。</text:span></text:p>
      <text:p text:style-name="P336">肆、符合納管條件說明</text:p>
      <text:p text:style-name="P337"><text:span text:style-name="T338"><draw:frame draw:id="id2" draw:style-name="a2" draw:name="文字方塊 5" text:anchor-type="as-char" svg:x="0in" svg:y="0in" svg:width="6.49444in" svg:height="2.00903in" style:rel-width="scale" style:rel-height="scale"><draw:text-box><text:p text:style-name="P339"><text:span text:style-name="T340"><text:s/></text:span><text:span text:style-name="T341">一、於中華民國一百零五年五月十九日以前從事物品製造、加工之事實</text:span></text:p></draw:text-box><svg:title/><svg:desc/></draw:frame></text:span></text:p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</table:table-row>
        <table:table-row table:style-name="TableRow349">
          <table:table-cell table:style-name="TableCell350">
            <text:p text:style-name="P351"><text:span text:style-name="T352"><text:s/></text:span><text:span text:style-name="T353">二、屬低污染事業之說明</text:span><text:span text:style-name="T354">(</text:span><text:span text:style-name="T355">機器設備、產品製造流程說明</text:span><text:span text:style-name="T356">)</text:span></text:p>
            <text:p text:style-name="P357">備註：如擬變更或增加低污染產品，應一併說明新產品機器設備、產品製造流程</text:p>
          </table:table-cell>
        </table:table-row>
        <table:table-row table:style-name="TableRow358">
          <table:table-cell table:style-name="TableCell359">
            <text:p text:style-name="P360"><text:span text:style-name="T361"><text:s/></text:span><text:span text:style-name="T362">三、非屬本法第二十八條之五第一項規定，不得申請納管各款情形之說明</text:span></text:p>
          </table:table-cell>
        </table:table-row>
      </table:table>
      <text:p text:style-name="P363">伍、一般事項改善計畫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改善項目</text:p>
          </table:table-cell>
          <table:table-cell table:style-name="TableCell371">
            <text:p text:style-name="P372">現況設施</text:p>
          </table:table-cell>
          <table:table-cell table:style-name="TableCell373">
            <text:p text:style-name="P374">預計改善規劃說明</text:p>
          </table:table-cell>
        </table:table-row>
        <table:table-row table:style-name="TableRow375">
          <table:table-cell table:style-name="TableCell376">
            <text:p text:style-name="P377">一、環境改善措施，包括廢（污） 水處理及排放機制之規劃</text:p>
          </table:table-cell>
          <table:table-cell table:style-name="TableCell378">
            <text:p text:style-name="P379">參考範例</text:p>
            <text:p text:style-name="P380"/>
            <text:p text:style-name="P381">工廠員工生活污水工廠製程廢水</text:p>
            <text:p text:style-name="P382"><text:span text:style-name="T383">現有處理設備</text:span></text:p>
            <text:p text:style-name="P384"/>
            <text:p text:style-name="P385"/>
            <text:p text:style-name="P386"/>
            <text:p text:style-name="P387"/>
            <text:p text:style-name="P388"><text:span text:style-name="T389">現有排放機制</text:span></text:p>
          </table:table-cell>
          <table:table-cell table:style-name="TableCell390">
            <text:p text:style-name="P391">參考範例</text:p>
            <text:p text:style-name="P392"/>
            <text:p text:style-name="P393"><text:span text:style-name="T394">改善處理措施</text:span><text:span text:style-name="T395">排放機制</text:span></text:p>
            <text:p text:style-name="P396">搭排</text:p>
            <text:p text:style-name="P397"><text:span text:style-name="T398">排放至鄰近區域排水</text:span><text:span text:style-name="T399">貯留</text:span></text:p>
          </table:table-cell>
        </table:table-row>
      </table:table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二、消防安全改善措施</text:p>
          </table:table-cell>
          <table:table-cell table:style-name="TableCell416">
            <text:p text:style-name="P417">參考範例</text:p>
            <text:p text:style-name="P418"/>
            <text:p text:style-name="P419">現有廠區消防設備說明：如作業場所天花板設有煙霧監測裝置、自動灑水設備。</text:p>
            <text:p text:style-name="P420"><text:span text:style-name="T421">作業場所</text:span><text:span text:style-name="T422"><text:tab/>平方公尺為</text:span><text:span text:style-name="T423">一</text:span><text:span text:style-name="T424">防火區</text:span><text:span text:style-name="T425">劃</text:span><text:span text:style-name="T426">，設置</text:span><text:span text:style-name="T427"><text:tab/>小時自動防火隔</text:span><text:span text:style-name="T428">間</text:span><text:span text:style-name="T429">設備。</text:span></text:p>
            <text:p text:style-name="P430"><text:span text:style-name="T431">廠房牆</text:span><text:span text:style-name="T432">壁</text:span><text:span text:style-name="T433">每間格</text:span><text:span text:style-name="T434"><text:tab/>公尺</text:span><text:span text:style-name="T435">，<text:s/></text:span><text:span text:style-name="T436">設有滅</text:span><text:span text:style-name="T437">火</text:span><text:span text:style-name="T438">器。</text:span></text:p>
            <text:p text:style-name="P439"><text:span text:style-name="T440">..</text:span></text:p>
            <text:p text:style-name="P441"><text:span text:style-name="T442">.</text:span></text:p>
            <text:p text:style-name="P443"><text:span text:style-name="T444">.</text:span></text:p>
          </table:table-cell>
          <table:table-cell table:style-name="TableCell445">
            <text:p text:style-name="P446">參考範例</text:p>
            <text:p text:style-name="P447"/>
            <text:p text:style-name="P448">委請消防設備師依照各類場所消防安全設備設置標準設計、監造、裝置，改善完後取得消防主管機關竣工查驗合格。</text:p>
          </table:table-cell>
        </table:table-row>
      </table:table>
      <text:p text:style-name="P449"/>
      <text:p text:style-name="P450"/>
      <text:p text:style-name="P451"><text:span text:style-name="T452"><draw:frame draw:z-index="251660288" draw:id="id3" draw:style-name="a3" draw:name="文字方塊 4" text:anchor-type="paragraph" svg:x="1.08056in" svg:y="0.62569in" svg:width="6.40486in" svg:height="4.02083in" style:rel-width="scale" style:rel-height="scale"><draw:text-box><table:table table:style-name="Table453"><table:table-columns><table:table-column table:style-name="TableColumn454"/><table:table-column table:style-name="TableColumn455"/><table:table-column table:style-name="TableColumn456"/></table:table-columns><table:table-row table:style-name="TableRow457"><table:table-cell table:style-name="TableCell458"><text:p text:style-name="P459">改善項目</text:p></table:table-cell><table:table-cell table:style-name="TableCell460"><text:p text:style-name="P461">現況設施</text:p></table:table-cell><table:table-cell table:style-name="TableCell462"><text:p text:style-name="P463">預計改善規劃說明</text:p></table:table-cell></table:table-row><table:table-row table:style-name="TableRow464"><table:table-cell table:style-name="TableCell465"><text:p text:style-name="P466">一、為環保法令管制之事業種類、範圍及規模者</text:p></table:table-cell><table:table-cell table:style-name="TableCell467"><text:p text:style-name="P468">參考範例</text:p><text:p text:style-name="P469">情形一：本公司作業性質非屬環保法令管制之事業、種類、範圍及規模。</text:p><text:p text:style-name="P470"/><text:p text:style-name="P471"/><text:p text:style-name="P472">情形二：本公司生產</text:p><text:p text:style-name="P473">產品或使用機器設備或位於山坡地面積一公頃以上…… 需：</text:p><text:p text:style-name="P474"><text:span text:style-name="T475">1.<text:s/></text:span><text:span text:style-name="T476">辦理環境影響評估</text:span></text:p></table:table-cell><table:table-cell table:style-name="TableCell477"><text:p text:style-name="P478">參考範例</text:p><text:p text:style-name="P479"><text:span text:style-name="T480">情形一：依照規定取得環保局</text:span><text:span text:style-name="T481">認定非屬環保法令管制之事 業、種類、範圍及規模之文 件。</text:span></text:p><text:p text:style-name="P482"/><text:p text:style-name="P483">情形二：</text:p><text:list text:style-name="LFO3" text:continue-numbering="true"><text:list-item><text:p text:style-name="P484"><text:span text:style-name="T485">依規定辦理環境影響評</text:span><text:span text:style-name="T486">估。</text:span></text:p></text:list-item><text:list-item><text:p text:style-name="P487"><text:span text:style-name="T488">委請環境工程技師申請水</text:span></text:p></text:list-item></text:list><text:p text:style-name="P489">汙然防治措施計畫核准後</text:p></table:table-cell></table:table-row></table:table><text:p text:style-name="本文"/></draw:text-box><svg:title/><svg:desc/></draw:frame></text:span><text:span text:style-name="T490">陸、個別措施改善計畫（因廠地範圍、位置、作業場所或產品，為下列各該法令管制者，應分別提出改善措施）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/>
          </table:table-cell>
          <table:table-cell table:style-name="TableCell500">
            <text:list text:style-name="LFO2" text:continue-numbering="true">
              <text:list-item>
                <text:p text:style-name="P501"><text:span text:style-name="T502">申請水汙然防治措施計</text:span><text:span text:style-name="T503">畫、申請排放許可。</text:span></text:p>
              </text:list-item>
              <text:list-item>
                <text:p text:style-name="P504"><text:span text:style-name="T505">申請空氣污然防制設置許</text:span><text:span text:style-name="T506">可、操作許可。</text:span></text:p>
              </text:list-item>
              <text:list-item>
                <text:p text:style-name="P507"><text:span text:style-name="T508">提報廢棄物清理計畫。</text:span></text:p>
              </text:list-item>
              <text:list-item>
                <text:p text:style-name="P509"><text:span text:style-name="T510">其他環保法令管制，需於</text:span><text:span text:style-name="T511">設廠前核准或許可之計畫</text:span><text:span text:style-name="T512">或調查、檢測資料</text:span><text:span text:style-name="T513">。</text:span></text:p>
              </text:list-item>
            </text:list>
          </table:table-cell>
          <table:table-cell table:style-name="TableCell514">
            <text:p text:style-name="P515">設施水污染防治設備，並依規定申請排放許可。</text:p>
            <text:list text:style-name="LFO1" text:continue-numbering="true">
              <text:list-item>
                <text:p text:style-name="P516"><text:span text:style-name="T517">委請環境工程技師申請空</text:span><text:span text:style-name="T518">氣污然防制設置許可，設置污染防制設施，申請操</text:span><text:span text:style-name="T519">作許可。</text:span></text:p>
              </text:list-item>
              <text:list-item>
                <text:p text:style-name="P520"><text:span text:style-name="T521">委請環境工程技師依規定</text:span><text:span text:style-name="T522">提報廢棄物清理計畫，依核定計畫委託合格清除處</text:span><text:span text:style-name="T523">理公司清運處置。</text:span></text:p>
              </text:list-item>
              <text:list-item>
                <text:p text:style-name="P524"><text:span text:style-name="T525">依環保管制法令，提送核准或許可之計畫或調查、</text:span><text:span text:style-name="T526">檢測資料</text:span><text:span text:style-name="T527">。</text:span></text:p>
              </text:list-item>
            </text:list>
          </table:table-cell>
        </table:table-row>
        <table:table-row table:style-name="TableRow528">
          <table:table-cell table:style-name="TableCell529">
            <text:p text:style-name="P530">二、位於</text:p>
          </table:table-cell>
          <table:table-cell table:style-name="TableCell531" table:number-rows-spanned="6">
            <text:p text:style-name="P532">參考範例</text:p>
            <text:p text:style-name="P533"/>
            <text:p text:style-name="P534"><text:span text:style-name="T535">本公司</text:span><text:span text:style-name="T536">廠</text:span><text:span text:style-name="T537">地於</text:span><text:span text:style-name="T538">山坡</text:span><text:span text:style-name="T539">地範圍， 公司一</text:span><text:span text:style-name="T540">向</text:span><text:span text:style-name="T541">重視</text:span><text:span text:style-name="T542">水土</text:span><text:span text:style-name="T543">保持，廠區東面臨</text:span><text:span text:style-name="T544"><text:tab/>設有護坡，</text:span><text:span text:style-name="T545">四</text:span><text:span text:style-name="T546">周空地</text:span><text:span text:style-name="T547">均</text:span><text:span text:style-name="T548">以植</text:span><text:span text:style-name="T549">栽、</text:span><text:span text:style-name="T550">草皮保護水土。</text:span></text:p>
          </table:table-cell>
          <table:table-cell table:style-name="TableCell551" table:number-rows-spanned="6">
            <text:p text:style-name="P552">參考範例</text:p>
            <text:p text:style-name="P553"/>
            <text:p text:style-name="P554">依據水土保持法，委請合格專業技師或技術顧問機構，調查</text:p>
            <text:p text:style-name="P555">、規劃、設計，擬具水土保持計畫，送請主管機關核定，依核定計畫施工，取得完工證明書。</text:p>
          </table:table-cell>
        </table:table-row>
        <table:table-row table:style-name="TableRow556">
          <table:table-cell table:style-name="TableCell557">
            <text:p text:style-name="P558">山坡地範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圍，經認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>定須擬具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水土保持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計畫者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三、已達</text:p>
          </table:table-cell>
          <table:table-cell table:style-name="TableCell584" table:number-rows-spanned="3">
            <text:p text:style-name="P585">參考範例</text:p>
            <text:p text:style-name="P586"><text:span text:style-name="T587">(</text:span><text:span text:style-name="T588">供公眾使用建築物標準：都市計畫內使</text:span><text:span text:style-name="T589">用電力（包括電熱）</text:span><text:span text:style-name="T590">在三十七點五瓩以上</text:span><text:span text:style-name="T591">或其作業廠房之樓地板面積合計在二百平</text:span><text:span text:style-name="T592">方公尺以上，都市計畫外使用電力（</text:span><text:span text:style-name="T593">包括</text:span></text:p>
            <text:p text:style-name="P594"><text:span text:style-name="T595">電熱）在七十五瓩以上或其作業廠房之樓</text:span></text:p>
          </table:table-cell>
          <table:table-cell table:style-name="TableCell596">
            <text:p text:style-name="P597">參考範例</text:p>
          </table:table-cell>
        </table:table-row>
        <table:table-row table:style-name="TableRow598">
          <table:table-cell table:style-name="TableCell599">
            <text:p text:style-name="P600">供公眾使</text:p>
          </table:table-cell>
          <table:covered-table-cell>
            <text:p text:style-name="P601"/>
          </table:covered-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用建築物標準者</text:p>
          </table:table-cell>
          <table:covered-table-cell>
            <text:p text:style-name="P607"/>
          </table:covered-table-cell>
          <table:table-cell table:style-name="TableCell608">
            <text:p text:style-name="P609">委請執業建築師或結構技師勘驗，依據技師建議完成改善補強，取得建築師或結構技師</text:p>
            <text:p text:style-name="P610">簽證出具之結構安全證明。</text:p>
          </table:table-cell>
        </table:table-row>
      </table:table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/>
          </table:table-cell>
          <table:table-cell table:style-name="TableCell620">
            <text:p text:style-name="P621"/>
            <text:p text:style-name="P622"><text:span text:style-name="T623">地板面積合計在五百平方公尺以上</text:span><text:span text:style-name="T624">)</text:span></text:p>
            <text:p text:style-name="P625"><text:span text:style-name="T626">本公司廠房○○○平方公 尺，使用</text:span><text:span text:style-name="T627">電力</text:span><text:span text:style-name="T628">合計○○○</text:span><text:span text:style-name="T629"><text:s/>瓩</text:span><text:span text:style-name="T630">，已經達供公眾使用建築</text:span><text:span text:style-name="T631">物標準。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四、定有</text:p>
          </table:table-cell>
          <table:table-cell table:style-name="TableCell637">
            <text:p text:style-name="P638">參考範例</text:p>
          </table:table-cell>
          <table:table-cell table:style-name="TableCell639">
            <text:p text:style-name="P640">參考範例</text:p>
          </table:table-cell>
        </table:table-row>
        <table:table-row table:style-name="TableRow641">
          <table:table-cell table:style-name="TableCell642">
            <text:p text:style-name="P643">設廠標準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之工廠</text:p>
          </table:table-cell>
          <table:table-cell table:style-name="TableCell651">
            <text:p text:style-name="P652">本公司生產餐盒食品，屬專業食品工廠，現有廠房配置及作業安全衛生規範如下：</text:p>
          </table:table-cell>
          <table:table-cell table:style-name="TableCell653">
            <text:p text:style-name="P654">依據食品工廠設廠標準及優良食品作業規範，調整相關作業配置及生產作業規範，改善至符合食品工廠設廠標準及優良食品作業規範規定。</text:p>
          </table:table-cell>
        </table:table-row>
        <table:table-row table:style-name="TableRow655">
          <table:table-cell table:style-name="TableCell656">
            <text:p text:style-name="P657">五、屬公</text:p>
          </table:table-cell>
          <table:table-cell table:style-name="TableCell658" table:number-rows-spanned="11">
            <text:p text:style-name="P659">參考範例</text:p>
            <text:p text:style-name="P660"/>
            <text:p text:style-name="P661"><text:span text:style-name="T662">本公司</text:span><text:span text:style-name="T663">生</text:span><text:span text:style-name="T664">產</text:span><text:span text:style-name="T665"><text:tab/></text:span><text:span text:style-name="T666">產</text:span><text:span text:style-name="T667">品（或</text:span><text:span text:style-name="T668">使</text:span><text:span text:style-name="T669">用</text:span><text:span text:style-name="T670"><text:tab/>原料</text:span><text:span text:style-name="T671">）</text:span><text:span text:style-name="T672">，屬</text:span><text:span text:style-name="T673">公共危</text:span><text:span text:style-name="T674">險</text:span><text:span text:style-name="T675">物品及</text:span><text:span text:style-name="T676">可</text:span><text:span text:style-name="T677">燃性</text:span><text:span text:style-name="T678">高壓</text:span><text:span text:style-name="T679">氣體設</text:span><text:span text:style-name="T680">置</text:span><text:span text:style-name="T681">標準暨</text:span><text:span text:style-name="T682">安</text:span><text:span text:style-name="T683">全管</text:span><text:span text:style-name="T684">理辦</text:span><text:span text:style-name="T685">法規定</text:span><text:span text:style-name="T686">之</text:span><text:span text:style-name="T687">製造、</text:span><text:span text:style-name="T688">儲</text:span><text:span text:style-name="T689">存或</text:span><text:span text:style-name="T690">處理</text:span><text:span text:style-name="T691">場所。 現有消</text:span><text:span text:style-name="T692">防</text:span><text:span text:style-name="T693">、安</text:span><text:span text:style-name="T694">全措</text:span><text:span text:style-name="T695">施如下</text:span><text:span text:style-name="T696">：</text:span></text:p>
          </table:table-cell>
          <table:table-cell table:style-name="TableCell697" table:number-rows-spanned="11">
            <text:p text:style-name="P698">參考範例</text:p>
            <text:p text:style-name="P699"/>
            <text:p text:style-name="P700"><text:span text:style-name="T701">依據「公共危險物品及可燃性高壓氣體設置標準暨安全管理辦法」規劃符合設施，檢附場所之位置、構造、設備圖說及改善計畫陳報當地消防機關審查。於審查符合規定後設置， 設置完成後報請當地消防機關</text:span><text:span text:style-name="T702">檢查其位置、構造及設備合 格。</text:span></text:p>
          </table:table-cell>
        </table:table-row>
        <table:table-row table:style-name="TableRow703">
          <table:table-cell table:style-name="TableCell704">
            <text:p text:style-name="P705">共危險物</text:p>
          </table:table-cell>
          <table:covered-table-cell>
            <text:p text:style-name="P706"/>
          </table:covered-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>品及可燃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</table:table-row>
        <table:table-row table:style-name="TableRow713">
          <table:table-cell table:style-name="TableCell714">
            <text:p text:style-name="P715">性高壓氣</text:p>
          </table:table-cell>
          <table:covered-table-cell>
            <text:p text:style-name="P716"/>
          </table:covered-table-cell>
          <table:covered-table-cell>
            <text:p text:style-name="P717"/>
          </table:covered-table-cell>
        </table:table-row>
        <table:table-row table:style-name="TableRow718">
          <table:table-cell table:style-name="TableCell719">
            <text:p text:style-name="P720">體設置標</text:p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>準暨安全</text:p>
          </table:table-cell>
          <table:covered-table-cell>
            <text:p text:style-name="P726"/>
          </table:covered-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>管理辦法</text:p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</table:table-row>
        <table:table-row table:style-name="TableRow733">
          <table:table-cell table:style-name="TableCell734">
            <text:p text:style-name="P735">規定之製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>造、儲存</text:p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>或處理場</text:p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table-cell table:style-name="TableCell749">
            <text:p text:style-name="P750">所</text:p>
          </table: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</table:table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soft-page-break/>
            <text:p text:style-name="P759"><text:span text:style-name="T762">六、用水</text:span><text:span text:style-name="T763">量達水利</text:span><text:span text:style-name="T764">法 第<text:s/></text:span><text:span text:style-name="T765">54-</text:span></text:p>
            <text:p text:style-name="P766"><text:span text:style-name="T767">3 條 規定</text:span><text:span text:style-name="T768">，其用水</text:span><text:span text:style-name="T769">計畫須經</text:span><text:span text:style-name="T770">中央主管</text:span><text:span text:style-name="T771">機關核</text:span></text:p>
            <text:p text:style-name="P772">定者</text:p>
          </table:table-cell>
          <table:table-cell table:style-name="TableCell773">
            <text:p text:style-name="P774">參考範例</text:p>
            <text:p text:style-name="P775"/>
            <text:p text:style-name="P776"><text:span text:style-name="T777">本公司</text:span><text:span text:style-name="T778">用</text:span><text:span text:style-name="T779">水量</text:span><text:span text:style-name="T780"><text:tab/>，已</text:span><text:span text:style-name="T781">達</text:span><text:span text:style-name="T782">每日三</text:span><text:span text:style-name="T783">百</text:span><text:span text:style-name="T784">立方</text:span><text:span text:style-name="T785">公尺</text:span><text:span text:style-name="T786">以上，目前水源</text:span><text:span text:style-name="T787">來</text:span><text:span text:style-name="T788">源為</text:span><text:span text:style-name="T789"><text:tab/></text:span><text:span text:style-name="T790"><text:tab/>，工廠採取</text:span><text:span text:style-name="T791">節</text:span><text:span text:style-name="T792">約用</text:span><text:span text:style-name="T793">水措</text:span><text:span text:style-name="T794">施、回收再利用</text:span><text:span text:style-name="T795">措</text:span><text:span text:style-name="T796">施如</text:span><text:span text:style-name="T797">下</text:span><text:span text:style-name="T798">：</text:span></text:p>
          </table:table-cell>
          <table:table-cell table:style-name="TableCell799">
            <text:p text:style-name="P800">參考範例</text:p>
            <text:p text:style-name="P801"/>
            <text:p text:style-name="P802"><text:span text:style-name="T803">依據水</text:span><text:span text:style-name="T804">利</text:span><text:span text:style-name="T805">法第</text:span><text:span text:style-name="T806"><text:s/></text:span><text:span text:style-name="T807">54-3</text:span><text:span text:style-name="T808"><text:s/></text:span><text:span text:style-name="T809">條規定</text:span><text:span text:style-name="T810">，<text:s/></text:span><text:span text:style-name="T811">提出用</text:span><text:span text:style-name="T812">水</text:span><text:span text:style-name="T813">計畫</text:span><text:span text:style-name="T814">，</text:span><text:span text:style-name="T815">並送請</text:span><text:span text:style-name="T816"><text:tab/></text:span><text:span text:style-name="T817">縣</text:span></text:p>
            <text:p text:style-name="P818">（市）政府，轉送經濟部水利署核定。</text:p>
          </table:table-cell>
        </table:table-row>
      </table:table>
      <text:p text:style-name="P819"/>
      <text:p text:style-name="P820">柒、預計改善期限。</text:p>
      <text:p text:style-name="P821"><text:span text:style-name="T822">本改善計畫於核准後</text:span><text:span text:style-name="T823">二</text:span><text:span text:style-name="T824">年內，本公司依照核定改善項目、內容完成改善，依規定申辦特定工廠登記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letter-spacing="normal" style:text-scale="142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新細明體" style:font-name-asian="新細明體" style:font-name-complex="新細明體" fo:letter-spacing="normal" style:text-scale="142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新細明體" style:font-name-asian="新細明體" style:font-name-complex="新細明體" fo:letter-spacing="normal" style:text-scale="142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2" text:style-name="WW_CharLFO1LVL2" text:bullet-char="•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bullet>
      <text:list-level-style-bullet text:level="3" text:style-name="WW_CharLFO1LVL3" text:bullet-char="•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</text:list-level-style-bullet>
      <text:list-level-style-bullet text:level="4" text:style-name="WW_CharLFO1LVL4" text:bullet-char="•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bullet>
      <text:list-level-style-bullet text:level="5" text:style-name="WW_CharLFO1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1LVL6" text:bullet-char="•">
        <style:list-level-properties text:space-before="1.4562in" text:min-label-width="0.25in" text:list-level-position-and-space-mode="label-alignment">
          <style:list-level-label-alignment text:label-followed-by="listtab" fo:margin-left="1.7062in" fo:text-indent="-0.25in"/>
        </style:list-level-properties>
      </text:list-level-style-bullet>
      <text:list-level-style-bullet text:level="7" text:style-name="WW_CharLFO1LVL7" text:bullet-char="•">
        <style:list-level-properties text:space-before="1.684in" text:min-label-width="0.25in" text:list-level-position-and-space-mode="label-alignment">
          <style:list-level-label-alignment text:label-followed-by="listtab" fo:margin-left="1.934in" fo:text-indent="-0.25in"/>
        </style:list-level-properties>
      </text:list-level-style-bullet>
      <text:list-level-style-bullet text:level="8" text:style-name="WW_CharLFO1LVL8" text:bullet-char="•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</text:list-level-style-bullet>
      <text:list-level-style-bullet text:level="9" text:style-name="WW_CharLFO1LVL9" text:bullet-char="•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2LVL2" text:bullet-char="•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bullet>
      <text:list-level-style-bullet text:level="3" text:style-name="WW_CharLFO2LVL3" text:bullet-char="•">
        <style:list-level-properties text:space-before="0.5354in" text:min-label-width="0.25in" text:list-level-position-and-space-mode="label-alignment">
          <style:list-level-label-alignment text:label-followed-by="listtab" fo:margin-left="0.7854in" fo:text-indent="-0.25in"/>
        </style:list-level-properties>
      </text:list-level-style-bullet>
      <text:list-level-style-bullet text:level="4" text:style-name="WW_CharLFO2LVL4" text:bullet-char="•">
        <style:list-level-properties text:space-before="0.7687in" text:min-label-width="0.25in" text:list-level-position-and-space-mode="label-alignment">
          <style:list-level-label-alignment text:label-followed-by="listtab" fo:margin-left="1.0187in" fo:text-indent="-0.25in"/>
        </style:list-level-properties>
      </text:list-level-style-bullet>
      <text:list-level-style-bullet text:level="5" text:style-name="WW_CharLFO2LVL5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bullet>
      <text:list-level-style-bullet text:level="6" text:style-name="WW_CharLFO2LVL6" text:bullet-char="•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</text:list-level-style-bullet>
      <text:list-level-style-bullet text:level="7" text:style-name="WW_CharLFO2LVL7" text:bullet-char="•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</text:list-level-style-bullet>
      <text:list-level-style-bullet text:level="8" text:style-name="WW_CharLFO2LVL8" text:bullet-char="•">
        <style:list-level-properties text:space-before="1.702in" text:min-label-width="0.25in" text:list-level-position-and-space-mode="label-alignment">
          <style:list-level-label-alignment text:label-followed-by="listtab" fo:margin-left="1.952in" fo:text-indent="-0.25in"/>
        </style:list-level-properties>
      </text:list-level-style-bullet>
      <text:list-level-style-bullet text:level="9" text:style-name="WW_CharLFO2LVL9" text:bullet-char="•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bullet text:level="2" text:style-name="WW_CharLFO3LVL2" text:bullet-char="•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bullet>
      <text:list-level-style-bullet text:level="3" text:style-name="WW_CharLFO3LVL3" text:bullet-char="•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</text:list-level-style-bullet>
      <text:list-level-style-bullet text:level="4" text:style-name="WW_CharLFO3LVL4" text:bullet-char="•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bullet>
      <text:list-level-style-bullet text:level="5" text:style-name="WW_CharLFO3LVL5" text:bullet-char="•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6" text:style-name="WW_CharLFO3LVL6" text:bullet-char="•">
        <style:list-level-properties text:space-before="1.4562in" text:min-label-width="0.25in" text:list-level-position-and-space-mode="label-alignment">
          <style:list-level-label-alignment text:label-followed-by="listtab" fo:margin-left="1.7062in" fo:text-indent="-0.25in"/>
        </style:list-level-properties>
      </text:list-level-style-bullet>
      <text:list-level-style-bullet text:level="7" text:style-name="WW_CharLFO3LVL7" text:bullet-char="•">
        <style:list-level-properties text:space-before="1.684in" text:min-label-width="0.25in" text:list-level-position-and-space-mode="label-alignment">
          <style:list-level-label-alignment text:label-followed-by="listtab" fo:margin-left="1.934in" fo:text-indent="-0.25in"/>
        </style:list-level-properties>
      </text:list-level-style-bullet>
      <text:list-level-style-bullet text:level="8" text:style-name="WW_CharLFO3LVL8" text:bullet-char="•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</text:list-level-style-bullet>
      <text:list-level-style-bullet text:level="9" text:style-name="WW_CharLFO3LVL9" text:bullet-char="•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12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style style:name="P3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708in" fo:page-height="11.6944in" style:print-orientation="portrait" fo:margin-top="0in" fo:margin-left="0.12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944in"/>
      </style:footer-style>
    </style:page-layout>
    <style:style style:name="P347" style:parent-style-name="本文" style:family="paragraph">
      <style:paragraph-properties fo:line-height="5%"/>
      <style:text-properties fo:font-size="1pt" style:font-size-asian="1pt"/>
    </style:style>
    <style:style style:name="P348" style:parent-style-name="本文" style:family="paragraph">
      <style:paragraph-properties fo:line-height="5%"/>
      <style:text-properties fo:font-size="1pt" style:font-size-asian="1pt"/>
    </style:style>
    <style:page-layout style:name="PL2">
      <style:page-layout-properties fo:page-width="8.2708in" fo:page-height="11.6944in" style:print-orientation="portrait" fo:margin-top="0in" fo:margin-left="0.12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944in"/>
      </style:footer-style>
    </style:page-layout>
    <style:style style:name="P407" style:parent-style-name="本文" style:family="paragraph">
      <style:paragraph-properties fo:line-height="5%"/>
      <style:text-properties fo:font-size="1pt" style:font-size-asian="1pt"/>
    </style:style>
    <style:style style:name="P408" style:parent-style-name="本文" style:family="paragraph">
      <style:paragraph-properties fo:line-height="5%"/>
      <style:text-properties fo:font-size="1pt" style:font-size-asian="1pt"/>
    </style:style>
    <style:page-layout style:name="PL3">
      <style:page-layout-properties fo:page-width="8.2708in" fo:page-height="11.6944in" style:print-orientation="portrait" fo:margin-top="0in" fo:margin-left="0.12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944in"/>
      </style:footer-style>
    </style:page-layout>
    <style:style style:name="P498" style:parent-style-name="本文" style:family="paragraph">
      <style:paragraph-properties fo:line-height="5%"/>
      <style:text-properties fo:font-size="1pt" style:font-size-asian="1pt"/>
    </style:style>
    <style:style style:name="P499" style:parent-style-name="本文" style:family="paragraph">
      <style:paragraph-properties fo:line-height="5%"/>
      <style:text-properties fo:font-size="1pt" style:font-size-asian="1pt"/>
    </style:style>
    <style:page-layout style:name="PL4">
      <style:page-layout-properties fo:page-width="8.2708in" fo:page-height="11.6944in" style:print-orientation="portrait" fo:margin-top="0in" fo:margin-left="0.12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944in"/>
      </style:footer-style>
    </style:page-layout>
    <style:style style:name="P618" style:parent-style-name="本文" style:family="paragraph">
      <style:paragraph-properties fo:line-height="5%"/>
      <style:text-properties fo:font-size="1pt" style:font-size-asian="1pt"/>
    </style:style>
    <style:style style:name="P619" style:parent-style-name="本文" style:family="paragraph">
      <style:paragraph-properties fo:line-height="5%"/>
      <style:text-properties fo:font-size="1pt" style:font-size-asian="1pt"/>
    </style:style>
    <style:page-layout style:name="PL5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760" style:parent-style-name="本文" style:family="paragraph">
      <style:paragraph-properties fo:line-height="5%"/>
      <style:text-properties fo:font-size="1pt" style:font-size-asian="1pt"/>
    </style:style>
    <style:style style:name="P761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47"/>
      </style:header>
      <style:footer>
        <text:p text:style-name="P348"/>
      </style:footer>
    </style:master-page>
    <style:master-page style:name="MP2" style:page-layout-name="PL2">
      <style:header>
        <text:p text:style-name="P407"/>
      </style:header>
      <style:footer>
        <text:p text:style-name="P408"/>
      </style:footer>
    </style:master-page>
    <style:master-page style:name="MP3" style:page-layout-name="PL3">
      <style:header>
        <text:p text:style-name="P498"/>
      </style:header>
      <style:footer>
        <text:p text:style-name="P499"/>
      </style:footer>
    </style:master-page>
    <style:master-page style:name="MP4" style:page-layout-name="PL4">
      <style:header>
        <text:p text:style-name="P618"/>
      </style:header>
      <style:footer>
        <text:p text:style-name="P619"/>
      </style:footer>
    </style:master-page>
    <style:master-page style:name="MP5" style:page-layout-name="PL5">
      <style:header>
        <text:p text:style-name="P760"/>
      </style:header>
      <style:footer>
        <text:p text:style-name="P7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維信</meta:initial-creator>
    <dc:creator>鍾函儒</dc:creator>
    <meta:creation-date>2020-01-16T03:52:00Z</meta:creation-date>
    <dc:date>2020-01-16T03:52:00Z</dc:date>
    <meta:template xlink:href="Normal.dotm" xlink:type="simple"/>
    <meta:editing-cycles>2</meta:editing-cycles>
    <meta:editing-duration>PT0S</meta:editing-duration>
    <meta:document-statistic meta:page-count="6" meta:paragraph-count="3" meta:word-count="279" meta:character-count="1871" meta:row-count="13" meta:non-whitespace-character-count="1595"/>
  </office:meta>
</office:document-meta>
</file>