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ableColumn11" style:family="table-column">
      <style:table-column-properties style:column-width="1.2437in"/>
    </style:style>
    <style:style style:name="TableColumn12" style:family="table-column">
      <style:table-column-properties style:column-width="3.0118in"/>
    </style:style>
    <style:style style:name="TableColumn13" style:family="table-column">
      <style:table-column-properties style:column-width="3.0055in"/>
    </style:style>
    <style:style style:name="Table10" style:family="table">
      <style:table-properties style:width="7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1.012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9777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9722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/>
      <style:text-properties style:font-name="標楷體" style:font-name-asian="標楷體" style:font-name-complex="CIDFont+F1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7798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978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CIDFont+F1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1.670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/>
      <style:text-properties style:font-name="標楷體" style:font-name-asian="標楷體" style:font-name-complex="CIDFont+F1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76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790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1.0652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標楷體" style:font-name-asian="標楷體" style:font-name-complex="CIDFont+F1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6528in" svg:y="-0.26902in" svg:width="0.80069in" svg:height="1.53542in" style:rel-width="scale" style:rel-height="scale"><draw:text-box><text:p text:style-name="P3">附件10</text:p></draw:text-box><svg:title/><svg:desc/></draw:frame></text:span><text:span text:style-name="T4">「擴大五股都市計畫</text:span><text:span text:style-name="T5">(</text:span><text:span text:style-name="T6">部分更寮及水碓地區</text:span><text:span text:style-name="T7">)</text:span><text:span text:style-name="T8">」建築形式審查</text:span><text:span text:style-name="T9">表（試行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改善項目</text:p>
          </table:table-cell>
          <table:table-cell table:style-name="TableCell17">
            <text:p text:style-name="P18">建議形式</text:p>
          </table:table-cell>
          <table:table-cell table:style-name="TableCell19">
            <text:p text:style-name="P20">預計改善規劃說明</text:p>
          </table:table-cell>
        </table:table-row>
        <table:table-row table:style-name="TableRow21">
          <table:table-cell table:style-name="TableCell22" table:number-rows-spanned="5">
            <text:p text:style-name="P23">一、建築形式</text:p>
          </table:table-cell>
          <table:table-cell table:style-name="TableCell24">
            <text:p text:style-name="P25"><text:span text:style-name="T26">（一）</text:span><text:span text:style-name="T27">建築各向立面以正立面設計，並加強綠化、線條分割、開窗設計，以豐富立面變化。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（二）建築屋頂建議以平屋頂設計為原則，倘設計斜屋頂應增加斜屋頂變化設計。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(三)<text:s/>鼓勵建築壁面或屋頂綠化應搭配遮陽設施、格柵設計，其總面積應達表面積10%以上為原則，以達降溫效果。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(</text:span><text:span text:style-name="T48">四</text:span><text:span text:style-name="T49">)<text:s/></text:span><text:span text:style-name="T50">考量街道整體景觀，招牌廣告請於建築正面整體設計。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(五)<text:s/>空調室外機、屋頂及室外導水排水管線應設置於建築側面或背面，並以格柵或其他隱蔽式設計。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二、材質</text:p>
          </table:table-cell>
          <table:table-cell table:style-name="TableCell62">
            <text:p text:style-name="P63">(一)<text:s/>建築構造以鋼構或混凝土構造為主，倘以輕鋼構設計，應考量材質厚度，具隔熱隔音效果，原則以烤漆鋁板、烤漆鋼板、不銹鋼板、琺瑯鋁板、琺瑯鋼板、烤漆複合鋁板為主，避免影響環境品質。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(</text:span><text:span text:style-name="T71">二</text:span><text:span text:style-name="T72">)<text:s/></text:span><text:span text:style-name="T73">鼓勵立面不同材質介面應作收邊處理，可採用修飾板或其他材料包覆。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三、顏色</text:p>
          </table:table-cell>
          <table:table-cell table:style-name="TableCell79">
            <text:p text:style-name="P80"><text:span text:style-name="T81">(</text:span><text:span text:style-name="T82">一</text:span><text:span text:style-name="T83">)<text:s/></text:span><text:span text:style-name="T84">建築立面及屋頂色彩以白色為主色系。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(二)<text:s/>考量整體景觀一致性，輔助色系含企業標誌色彩以不超過表面積10%設計為原則(不含門窗開口)。</text:p>
          </table:table-cell>
          <table:table-cell table:style-name="TableCell91">
            <text:p text:style-name="P92"/>
          </table:table-cell>
        </table:table-row>
      </table:table>
      <text:p text:style-name="內文"><text:span text:style-name="T93">註：請隨審查表一併附上相關欲改建形式之構想圖、設計圖作為附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維信</meta:initial-creator>
    <dc:creator>鍾函儒</dc:creator>
    <meta:creation-date>2020-01-16T03:52:00Z</meta:creation-date>
    <dc:date>2020-01-16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