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本文" style:family="paragraph">
      <style:paragraph-properties fo:line-height="0.1111in"/>
    </style:style>
    <style:style style:name="T5" style:parent-style-name="預設段落字型" style:family="text">
      <style:text-properties fo:color="#000000"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P8" style:parent-style-name="本文" style:family="paragraph">
      <style:paragraph-properties fo:line-height="0.1111in"/>
      <style:text-properties fo:font-size="8pt" style:font-size-asian="8pt" style:font-size-complex="8pt"/>
    </style:style>
    <style:style style:name="P9" style:parent-style-name="本文" style:family="paragraph">
      <style:paragraph-properties fo:line-height="0.1111in"/>
      <style:text-properties fo:font-size="8pt" style:font-size-asian="8pt" style:font-size-complex="8pt"/>
    </style:style>
    <style:style style:name="P10" style:parent-style-name="內文" style:family="paragraph">
      <style:paragraph-properties fo:text-align="center" fo:line-height="0.0972in"/>
      <style:text-properties style:font-name-asian="標楷體" fo:font-size="8pt" style:font-size-asian="8pt" style:font-size-complex="8pt"/>
    </style:style>
    <style:style style:name="P1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1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13" style:parent-style-name="內文" style:family="paragraph">
      <style:paragraph-properties fo:text-align="center" fo:margin-top="0.075in" fo:line-height="0.0972in"/>
      <style:text-properties style:font-name="標楷體" style:font-name-asian="標楷體" fo:color="#000000" fo:font-size="8pt" style:font-size-asian="8pt" style:font-size-complex="8pt"/>
    </style:style>
    <style:style style:name="P14" style:parent-style-name="內文" style:family="paragraph">
      <style:paragraph-properties fo:text-align="center" fo:margin-top="0.075in" fo:line-height="0.0972in"/>
      <style:text-properties style:font-name="標楷體" style:font-name-asian="標楷體" fo:color="#000000" fo:font-size="8pt" style:font-size-asian="8pt" style:font-size-complex="8pt"/>
    </style:style>
    <style:style style:name="P15" style:parent-style-name="內文" style:family="paragraph">
      <style:paragraph-properties fo:text-align="center" fo:margin-top="0.075in" fo:line-height="0.1388in" fo:margin-left="-0.0986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6" style:parent-style-name="內文" style:family="paragraph">
      <style:paragraph-properties fo:text-align="center" fo:margin-top="0.075in" fo:line-height="0.1388in" fo:margin-left="-0.0986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7" style:parent-style-name="內文" style:family="paragraph">
      <style:paragraph-properties fo:text-align="center" fo:margin-top="0.075in" fo:line-height="0.1388in" fo:margin-left="-0.098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1" style:parent-style-name="內文" style:family="paragraph">
      <style:paragraph-properties fo:margin-top="0.075in" fo:line-height="0.0972in"/>
      <style:text-properties style:font-name-asian="標楷體" fo:letter-spacing="-0.0069in" fo:font-size="8pt" style:font-size-asian="8pt" style:font-size-complex="8pt"/>
    </style:style>
    <style:style style:name="P22" style:parent-style-name="內文" style:family="paragraph">
      <style:paragraph-properties fo:margin-top="0.075in" fo:line-height="0.0972in"/>
    </style:style>
    <style:style style:name="T23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P24" style:parent-style-name="內文" style:family="paragraph">
      <style:paragraph-properties fo:text-align="center" fo:line-height="0.0972in"/>
      <style:text-properties style:font-name-asian="標楷體" fo:letter-spacing="0.0138in" fo:font-size="8pt" style:font-size-asian="8pt" style:font-size-complex="8pt"/>
    </style:style>
    <style:style style:name="P2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7" style:parent-style-name="內文" style:family="paragraph">
      <style:paragraph-properties fo:text-align="center" fo:line-height="0.0972in"/>
      <style:text-properties style:font-name-asian="標楷體" fo:font-size="8pt" style:font-size-asian="8pt" style:font-size-complex="8pt"/>
    </style:style>
    <style:style style:name="P28" style:parent-style-name="內文" style:family="paragraph">
      <style:paragraph-properties fo:text-align="center" fo:line-height="0.0972in"/>
      <style:text-properties style:font-name-asian="標楷體" fo:font-size="8pt" style:font-size-asian="8pt" style:font-size-complex="8pt"/>
    </style:style>
    <style:style style:name="P29" style:parent-style-name="內文" style:family="paragraph">
      <style:paragraph-properties fo:text-align="center" fo:line-height="0.0972in"/>
      <style:text-properties style:font-name-asian="標楷體" fo:font-size="8pt" style:font-size-asian="8pt" style:font-size-complex="8pt"/>
    </style:style>
    <style:style style:name="P30" style:parent-style-name="內文" style:family="paragraph">
      <style:paragraph-properties style:snap-to-layout-grid="false" fo:margin-top="0.075in" fo:line-height="0.0972in"/>
      <style:text-properties style:font-name-asian="標楷體" fo:letter-spacing="-0.0069in" fo:font-size="8pt" style:font-size-asian="8pt" style:font-size-complex="8pt"/>
    </style:style>
    <style:style style:name="P31" style:parent-style-name="內文" style:family="paragraph">
      <style:paragraph-properties style:snap-to-layout-grid="false" fo:margin-top="0.075in" fo:line-height="0.0972in"/>
    </style:style>
    <style:style style:name="T32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33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34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35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P36" style:parent-style-name="內文" style:family="paragraph">
      <style:paragraph-properties fo:text-align="center" fo:margin-top="0.075in" fo:line-height="0.0972in"/>
      <style:text-properties style:font-name-asian="標楷體" fo:letter-spacing="-0.0069in" fo:font-size="8pt" style:font-size-asian="8pt" style:font-size-complex="8pt"/>
    </style:style>
    <style:style style:name="P37" style:parent-style-name="內文" style:family="paragraph">
      <style:paragraph-properties fo:text-align="center" fo:margin-top="0.075in" fo:line-height="0.0972in"/>
    </style:style>
    <style:style style:name="T38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P3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40" style:parent-style-name="內文" style:family="paragraph">
      <style:paragraph-properties fo:text-align="center" fo:margin-top="0.075in" fo:line-height="0.0972in"/>
      <style:text-properties style:font-name-asian="標楷體" fo:font-size="8pt" style:font-size-asian="8pt" style:font-size-complex="8pt"/>
    </style:style>
    <style:style style:name="P41" style:parent-style-name="內文" style:family="paragraph">
      <style:paragraph-properties fo:text-align="center" fo:margin-top="0.075in" fo:line-height="0.0972in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center" fo:margin-top="0.075in" fo:line-height="0.0972in"/>
      <style:text-properties style:font-name-asian="標楷體" fo:color="#000000" fo:font-size="8pt" style:font-size-asian="8pt" style:font-size-complex="8pt"/>
    </style:style>
    <style:style style:name="P44" style:parent-style-name="內文" style:family="paragraph">
      <style:paragraph-properties fo:text-align="center" fo:margin-top="0.075in" fo:line-height="0.0972in"/>
      <style:text-properties style:font-name-asian="標楷體" fo:color="#000000" fo:font-size="8pt" style:font-size-asian="8pt" style:font-size-complex="8pt"/>
    </style:style>
    <style:style style:name="P45" style:parent-style-name="內文" style:family="paragraph">
      <style:paragraph-properties fo:text-align="justify" fo:line-height="0.1388in"/>
      <style:text-properties style:font-name-asian="標楷體" fo:color="#000000" fo:font-size="8pt" style:font-size-asian="8pt" style:font-size-complex="8pt"/>
    </style:style>
    <style:style style:name="P46" style:parent-style-name="內文" style:family="paragraph">
      <style:paragraph-properties fo:text-align="justify" fo:line-height="0.0972in"/>
      <style:text-properties style:font-name-asian="標楷體" fo:color="#000000" fo:font-size="8pt" style:font-size-asian="8pt" style:font-size-complex="8pt"/>
    </style:style>
    <style:style style:name="P47" style:parent-style-name="內文" style:family="paragraph">
      <style:paragraph-properties fo:margin-top="0.075in" fo:line-height="0.0972in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P50" style:parent-style-name="內文" style:family="paragraph">
      <style:paragraph-properties fo:text-align="center" fo:margin-top="0.075in" fo:line-height="0.0972in"/>
      <style:text-properties style:font-name-asian="標楷體" fo:font-size="9pt" style:font-size-asian="9pt" style:font-size-complex="9pt"/>
    </style:style>
    <style:style style:name="P51" style:parent-style-name="內文" style:family="paragraph">
      <style:paragraph-properties fo:text-align="center" fo:margin-top="0.075in" fo:line-height="0.0972in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P53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9pt" style:font-size-asian="9pt" style:font-size-complex="9pt"/>
    </style:style>
    <style:style style:name="P54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>
        <style:tab-stops>
          <style:tab-stop style:type="left" style:position="5.1909in"/>
        </style:tab-stops>
      </style:paragraph-properties>
    </style:style>
    <style:style style:name="P5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59" style:parent-style-name="內文" style:family="paragraph">
      <style:paragraph-properties fo:text-align="center" fo:line-height="0.125in"/>
      <style:text-properties style:font-name-asian="標楷體" fo:color="#000000" fo:font-size="8pt" style:font-size-asian="8pt" style:font-size-complex="8pt"/>
    </style:style>
    <style:style style:name="P60" style:parent-style-name="內文" style:family="paragraph">
      <style:paragraph-properties fo:text-align="center" fo:line-height="0.125in"/>
    </style:style>
    <style:style style:name="T61" style:parent-style-name="預設段落字型" style:family="text">
      <style:text-properties style:font-name-asian="標楷體" fo:color="#000000" fo:font-size="8pt" style:font-size-asian="8pt" style:font-size-complex="8pt"/>
    </style:style>
    <style:style style:name="P62" style:parent-style-name="內文" style:family="paragraph">
      <style:paragraph-properties fo:text-align="center" fo:line-height="0.125in"/>
      <style:text-properties style:font-name-asian="標楷體" fo:color="#000000" fo:font-size="8pt" style:font-size-asian="8pt" style:font-size-complex="8pt"/>
    </style:style>
    <style:style style:name="P63" style:parent-style-name="內文" style:family="paragraph">
      <style:paragraph-properties fo:text-align="center" fo:line-height="0.125in"/>
      <style:text-properties style:font-name-asian="標楷體" fo:color="#000000" fo:font-size="8pt" style:font-size-asian="8pt" style:font-size-complex="8pt"/>
    </style:style>
    <style:style style:name="P64" style:parent-style-name="內文" style:family="paragraph">
      <style:paragraph-properties fo:text-align="center" fo:line-height="0.125in"/>
      <style:text-properties style:font-name-asian="標楷體" fo:color="#000000" fo:font-size="8pt" style:font-size-asian="8pt" style:font-size-complex="8pt"/>
    </style:style>
    <style:style style:name="P65" style:parent-style-name="內文" style:family="paragraph">
      <style:paragraph-properties fo:text-align="center" fo:line-height="0.125in"/>
      <style:text-properties style:font-name-asian="標楷體" fo:color="#000000" fo:font-size="8pt" style:font-size-asian="8pt" style:font-size-complex="8pt"/>
    </style:style>
    <style:style style:name="P66" style:parent-style-name="內文" style:family="paragraph">
      <style:paragraph-properties fo:text-align="center" fo:line-height="0.125in"/>
      <style:text-properties style:font-name-asian="標楷體" fo:color="#000000" fo:font-size="8pt" style:font-size-asian="8pt" style:font-size-complex="8pt"/>
    </style:style>
    <style:style style:name="P67" style:parent-style-name="內文" style:family="paragraph">
      <style:paragraph-properties fo:text-align="center" fo:line-height="0.125in"/>
      <style:text-properties style:font-name-asian="標楷體" fo:color="#000000" fo:font-size="8pt" style:font-size-asian="8pt" style:font-size-complex="8pt"/>
    </style:style>
    <style:style style:name="P68" style:parent-style-name="內文" style:family="paragraph">
      <style:paragraph-properties fo:text-align="center" fo:line-height="0.125in"/>
      <style:text-properties style:font-name="標楷體" style:font-name-asian="標楷體" fo:color="#000000" fo:font-size="7pt" style:font-size-asian="7pt" style:font-size-complex="7pt"/>
    </style:style>
    <style:style style:name="P69" style:parent-style-name="內文" style:family="paragraph">
      <style:paragraph-properties fo:text-align="center" fo:line-height="0.125in"/>
      <style:text-properties style:font-name-asian="標楷體" fo:color="#000000" fo:font-size="8pt" style:font-size-asian="8pt" style:font-size-complex="8pt"/>
    </style:style>
    <style:style style:name="P70" style:parent-style-name="內文" style:family="paragraph">
      <style:paragraph-properties fo:text-align="center" fo:line-height="0.125in"/>
      <style:text-properties style:font-name-asian="標楷體" fo:color="#000000" fo:font-size="8pt" style:font-size-asian="8pt" style:font-size-complex="8pt"/>
    </style:style>
    <style:style style:name="P71" style:parent-style-name="內文" style:family="paragraph">
      <style:paragraph-properties fo:text-align="center" fo:line-height="0.125in"/>
      <style:text-properties style:font-name-asian="標楷體" fo:color="#000000" fo:font-size="8pt" style:font-size-asian="8pt" style:font-size-complex="8pt"/>
    </style:style>
    <style:style style:name="P72" style:parent-style-name="內文" style:family="paragraph">
      <style:paragraph-properties fo:text-align="center" fo:line-height="0.125in"/>
      <style:text-properties style:font-name-asian="標楷體" fo:color="#000000" fo:font-size="8pt" style:font-size-asian="8pt" style:font-size-complex="8pt"/>
    </style:style>
    <style:style style:name="P73" style:parent-style-name="內文" style:family="paragraph">
      <style:paragraph-properties fo:text-align="center" fo:line-height="0.125in" fo:margin-right="-0.0347in"/>
      <style:text-properties style:font-name-asian="標楷體" fo:color="#000000" fo:font-size="8pt" style:font-size-asian="8pt" style:font-size-complex="8pt"/>
    </style:style>
    <style:style style:name="P74" style:parent-style-name="內文" style:family="paragraph">
      <style:paragraph-properties fo:text-align="center" fo:line-height="0.125in"/>
      <style:text-properties style:font-name-asian="標楷體" fo:color="#000000" fo:font-size="8pt" style:font-size-asian="8pt" style:font-size-complex="8pt"/>
    </style:style>
    <style:style style:name="P75" style:parent-style-name="內文" style:family="paragraph">
      <style:paragraph-properties fo:text-align="center" fo:line-height="0.125in"/>
      <style:text-properties style:font-name-asian="標楷體" fo:color="#000000" fo:font-size="8pt" style:font-size-asian="8pt" style:font-size-complex="8pt"/>
    </style:style>
    <style:style style:name="P76" style:parent-style-name="內文" style:family="paragraph">
      <style:paragraph-properties fo:text-align="center" fo:line-height="0.125in"/>
      <style:text-properties style:font-name-asian="標楷體" fo:color="#000000" fo:font-size="8pt" style:font-size-asian="8pt" style:font-size-complex="8pt"/>
    </style:style>
    <style:style style:name="P77" style:parent-style-name="內文" style:family="paragraph">
      <style:paragraph-properties fo:text-align="center" fo:line-height="0.125in"/>
      <style:text-properties style:font-name-asian="標楷體" fo:color="#000000" fo:font-size="8pt" style:font-size-asian="8pt" style:font-size-complex="8pt"/>
    </style:style>
    <style:style style:name="P78" style:parent-style-name="內文" style:family="paragraph">
      <style:paragraph-properties fo:text-align="center" fo:line-height="0.0972in"/>
      <style:text-properties style:font-name-asian="標楷體" fo:letter-spacing="0.0138in" fo:font-size="8pt" style:font-size-asian="8pt" style:font-size-complex="8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style:line-height-at-least="0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paragraph-properties style:line-height-at-least="0in"/>
    </style:style>
    <style:style style:name="P85" style:parent-style-name="內文" style:family="paragraph">
      <style:paragraph-properties style:snap-to-layout-grid="false" fo:margin-top="0.075in" fo:line-height="0.0972in"/>
      <style:text-properties style:font-name-asian="標楷體" fo:letter-spacing="-0.0069in" fo:font-size="8pt" style:font-size-asian="8pt" style:font-size-complex="8pt"/>
    </style:style>
    <style:style style:name="P86" style:parent-style-name="內文" style:family="paragraph">
      <style:paragraph-properties style:snap-to-layout-grid="false" fo:margin-top="0.075in" fo:line-height="0.0972in"/>
    </style:style>
    <style:style style:name="T87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88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89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P90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fo:margin-right="-0.1215in">
        <style:tab-stops>
          <style:tab-stop style:type="left" style:position="0.2187in"/>
          <style:tab-stop style:type="center" style:position="3.925in"/>
          <style:tab-stop style:type="left" style:position="5.4062in"/>
        </style:tab-stops>
      </style:paragraph-properties>
    </style:style>
    <style:style style:name="P9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94" style:parent-style-name="內文" style:family="paragraph">
      <style:paragraph-properties fo:text-align="center" fo:line-height="0.0972in"/>
      <style:text-properties style:font-name-asian="標楷體" fo:letter-spacing="0.0138in" fo:font-size="8pt" style:font-size-asian="8pt" style:font-size-complex="8pt"/>
    </style:style>
    <style:style style:name="T95" style:parent-style-name="預設段落字型" style:family="text">
      <style:text-properties fo:font-size="8pt" style:font-size-asian="8pt" style:font-size-complex="8pt"/>
    </style:style>
    <style:style style:name="P9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97" style:parent-style-name="預設段落字型" style:family="text">
      <style:text-properties fo:font-size="8pt" style:font-size-asian="8pt" style:font-size-complex="8pt"/>
    </style:style>
    <style:style style:name="P98" style:parent-style-name="內文" style:family="paragraph">
      <style:text-properties fo:font-size="8pt" style:font-size-asian="8pt" style:font-size-complex="8pt"/>
    </style:style>
    <style:style style:name="P9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10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101" style:parent-style-name="內文" style:family="paragraph">
      <style:paragraph-properties style:snap-to-layout-grid="false" fo:line-height="0.1388in"/>
      <style:text-properties style:font-name-asian="標楷體" fo:letter-spacing="-0.0069in" fo:font-size="8pt" style:font-size-asian="8pt" style:font-size-complex="8pt"/>
    </style:style>
    <style:style style:name="P102" style:parent-style-name="內文" style:family="paragraph">
      <style:paragraph-properties style:snap-to-layout-grid="false" fo:line-height="0.1388in"/>
    </style:style>
    <style:style style:name="T103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P104" style:parent-style-name="內文" style:family="paragraph">
      <style:paragraph-properties style:snap-to-layout-grid="false" fo:line-height="0.1388in"/>
      <style:text-properties fo:letter-spacing="-0.0069in" fo:font-size="8pt" style:font-size-asian="8pt" style:font-size-complex="8pt"/>
    </style:style>
    <style:style style:name="P105" style:parent-style-name="內文" style:family="paragraph">
      <style:paragraph-properties style:snap-to-layout-grid="false" fo:margin-top="0.075in" fo:line-height="0.0972in"/>
      <style:text-properties style:font-name-asian="標楷體" fo:letter-spacing="-0.0069in" fo:font-size="8pt" style:font-size-asian="8pt" style:font-size-complex="8pt"/>
    </style:style>
    <style:style style:name="P106" style:parent-style-name="內文" style:family="paragraph">
      <style:paragraph-properties style:snap-to-layout-grid="false" fo:margin-top="0.075in" fo:line-height="0.0972in"/>
    </style:style>
    <style:style style:name="T107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108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P109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111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112" style:parent-style-name="內文" style:family="paragraph">
      <style:text-properties fo:font-size="8pt" style:font-size-asian="8pt" style:font-size-complex="8pt"/>
    </style:style>
    <style:style style:name="P11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11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11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116" style:parent-style-name="內文" style:family="paragraph">
      <style:paragraph-properties fo:text-align="center" fo:margin-top="0.075in" fo:line-height="0.0972in"/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fo:line-height="0.1388in"/>
      <style:text-properties style:font-name-asian="標楷體" fo:color="#000000" fo:font-size="8pt" style:font-size-asian="8pt" style:font-size-complex="8pt"/>
    </style:style>
    <style:style style:name="P118" style:parent-style-name="內文" style:family="paragraph">
      <style:text-properties fo:font-size="8pt" style:font-size-asian="8pt" style:font-size-complex="8pt"/>
    </style:style>
    <style:style style:name="P119" style:parent-style-name="內文" style:family="paragraph">
      <style:paragraph-properties fo:text-align="center" fo:line-height="0.0972in"/>
      <style:text-properties style:font-name-asian="標楷體" fo:font-size="8pt" style:font-size-asian="8pt" style:font-size-complex="8pt"/>
    </style:style>
    <style:style style:name="P120" style:parent-style-name="內文" style:family="paragraph">
      <style:paragraph-properties fo:text-align="center" fo:line-height="0.0972in"/>
      <style:text-properties style:font-name-asian="標楷體" fo:font-size="8pt" style:font-size-asian="8pt" style:font-size-complex="8pt"/>
    </style:style>
    <style:style style:name="P121" style:parent-style-name="內文" style:family="paragraph">
      <style:text-properties fo:font-size="8pt" style:font-size-asian="8pt" style:font-size-complex="8pt"/>
    </style:style>
    <style:style style:name="P122" style:parent-style-name="內文" style:family="paragraph">
      <style:text-properties fo:font-size="8pt" style:font-size-asian="8pt" style:font-size-complex="8pt"/>
    </style:style>
    <style:style style:name="P123" style:parent-style-name="內文" style:family="paragraph">
      <style:text-properties fo:font-size="8pt" style:font-size-asian="8pt" style:font-size-complex="8pt"/>
    </style:style>
    <style:style style:name="P124" style:parent-style-name="內文" style:family="paragraph">
      <style:text-properties fo:font-size="8pt" style:font-size-asian="8pt" style:font-size-complex="8pt"/>
    </style:style>
    <style:style style:name="P12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884in" fo:text-indent="-0.495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draw:fill="none" draw:stroke="solid" svg:stroke-width="0.00694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run-through" style:run-through="foreground" draw:fill="none" draw:stroke="dash" draw:stroke-dash="a12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dash" draw:stroke-dash="a5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694in" svg:stroke-color="#000000" draw:marker-start="a53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start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foreground" draw:fill="none" draw:stroke="solid" svg:stroke-width="0.01042in" svg:stroke-color="#000000" draw:marker-end="a92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389in" svg:stroke-color="#000000" draw:marker-end="a94" svg:stroke-opacity="100%" draw:stroke-linejoin="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foreground" draw:fill="none" draw:stroke="solid" svg:stroke-width="0.01042in" svg:stroke-color="#000000" draw:marker-start="a97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389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1042in" svg:stroke-color="#000000" draw:marker-start="a99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draw:fill="none" draw:stroke="solid" svg:stroke-width="0.01042in" svg:stroke-color="#000000" draw:marker-end="a105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none" draw:stroke="solid" svg:stroke-width="0.01042in" svg:stroke-color="#000000" draw:marker-end="a108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start="a8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draw:marker-start="a7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foreground" draw:fill="none" draw:stroke="solid" svg:stroke-width="0.01389in" svg:stroke-color="#000000" draw:marker-end="a112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foreground" draw:fill="none" draw:stroke="solid" svg:stroke-width="0.01042in" svg:stroke-color="#000000" draw:marker-end="a117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0694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0694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solid" svg:stroke-width="0.00694in" svg:stroke-color="#000000" draw:marker-start="a84" svg:stroke-opacity="100%" draw:stroke-linejoin="round" style:horizontal-rel="paragraph" style:vertical-rel="paragraph" style:horizontal-pos="from-left" style:vertical-pos="from-top"/>
    </style:style>
    <style:style style:family="graphic" style:name="a122">
      <style:graphic-properties style:wrap="run-through" style:run-through="foreground" draw:fill="none" draw:stroke="solid" svg:stroke-width="0.01042in" svg:stroke-color="#000000" draw:marker-start="a12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13696" draw:id="id0" draw:style-name="a0" draw:name="Text Box 6" text:anchor-type="paragraph" svg:x="5.35278in" svg:y="0.18542in" svg:width="0.5in" svg:height="0.35in" style:rel-width="scale" style:rel-height="scale"><draw:text-box><text:p text:style-name="P4"><text:span text:style-name="T5">作業</text:span><text:span text:style-name="T6">期</text:span><text:span text:style-name="T7">限</text:span></text:p></draw:text-box><svg:title/><svg:desc/></draw:frame><draw:frame draw:z-index="251611648" draw:id="id1" draw:style-name="a1" draw:name="Text Box 4" text:anchor-type="paragraph" svg:x="-0.05347in" svg:y="0.18542in" svg:width="0.5in" svg:height="0.35in" style:rel-width="scale" style:rel-height="scale"><draw:text-box><text:p text:style-name="P8">作業階段</text:p></draw:text-box><svg:title/><svg:desc/></draw:frame><draw:frame draw:z-index="251612672" draw:id="id2" draw:style-name="a2" draw:name="Text Box 5" text:anchor-type="paragraph" svg:x="2.66875in" svg:y="0.22292in" svg:width="0.48194in" svg:height="0.35in" style:rel-width="scale" style:rel-height="scale"><draw:text-box><text:p text:style-name="P9">作業流程</text:p></draw:text-box><svg:title/><svg:desc/></draw:frame><draw:connector draw:type="line" svg:x1="0in" svg:y1="0.18542in" svg:x2="6.09861in" svg:y2="0.18542in" draw:z-index="251609600" draw:id="id3" draw:style-name="a3" draw:name="Line 2" text:anchor-type="paragraph"><svg:title/><svg:desc/></draw:connector><draw:connector draw:type="line" svg:x1="5.24306in" svg:y1="0.18542in" svg:x2="5.24306in" svg:y2="8.63889in" draw:z-index="251616768" draw:id="id4" draw:style-name="a4" draw:name="Line 9" text:anchor-type="paragraph"><svg:title/><svg:desc/></draw:connector><draw:connector draw:type="line" svg:x1="0.375in" svg:y1="0.19792in" svg:x2="0.375in" svg:y2="8.65139in" draw:z-index="251615744" draw:id="id5" draw:style-name="a5" draw:name="Line 8" text:anchor-type="paragraph"><svg:title/><svg:desc/></draw:connector></text:p>
      <text:p text:style-name="內文"/>
      <text:p text:style-name="內文"><draw:connector draw:type="line" svg:x1="0in" svg:y1="0.07292in" svg:x2="6.05486in" svg:y2="0.07292in" draw:z-index="251610624" draw:id="id6" draw:style-name="a6" draw:name="Line 3" text:anchor-type="paragraph"><svg:title/><svg:desc/></draw:connector><draw:custom-shape svg:x="0.80972in" svg:y="0.12083in" svg:width="1in" svg:height="0.25486in" draw:z-index="251614720" draw:id="id7" draw:style-name="a7" draw:name="AutoShape 7" text:anchor-type="paragraph"><svg:title/><svg:desc/><text:p text:style-name="P10">1.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0.21458in" svg:y1="0.07292in" svg:x2="0.21458in" svg:y2="0.57292in" draw:z-index="251649536" draw:id="id8" draw:style-name="a9" draw:name="Line 137" text:anchor-type="paragraph"><svg:title/><svg:desc/></draw:connector></text:p>
      <text:p text:style-name="內文"><draw:frame draw:z-index="251665920" draw:id="id9" draw:style-name="a10" draw:name="Text Box 158" text:anchor-type="paragraph" svg:x="1.6625in" svg:y="0.10139in" svg:width="0.75in" svg:height="0.25in" style:rel-width="scale" style:rel-height="scale"><draw:text-box><text:p text:style-name="P11">期限內</text:p></draw:text-box><svg:title/><svg:desc/></draw:frame><draw:frame draw:z-index="251664896" draw:id="id10" draw:style-name="a11" draw:name="Text Box 157" text:anchor-type="paragraph" svg:x="3.625in" svg:y="0.10139in" svg:width="0.5in" svg:height="0.25in" style:rel-width="scale" style:rel-height="scale"><draw:text-box><text:p text:style-name="P12">逾期</text:p></draw:text-box><svg:title/><svg:desc/></draw:frame><draw:custom-shape svg:x="5.35278in" svg:y="0.12569in" svg:width="0.55972in" svg:height="1.42361in" draw:z-index="251641344" draw:id="id11" draw:style-name="a12" draw:name="AutoShape 124" text:anchor-type="paragraph"><svg:title/><svg:desc/><text:p text:style-name="P13">2.1</text:p><text:p text:style-name="P14"><text:s/>14天</text:p><text:p text:style-name="P15">書面審查</text:p><text:p text:style-name="P16">2.3</text:p><text:p text:style-name="P17"><text:span text:style-name="T18">補正</text:span><text:span text:style-name="T19">時間</text:span><text:span text:style-name="T20">30天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0069in" svg:y="0.07292in" svg:width="1.29375in" svg:height="0.5in" draw:z-index="251658752" draw:id="id12" draw:style-name="a13" draw:name="AutoShape 150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57728" draw:id="id13" draw:style-name="a14" draw:name="Text Box 148" text:anchor-type="paragraph" svg:x="2.51458in" svg:y="0.0125in" svg:width="0.89444in" svg:height="0.56042in" style:rel-width="scale" style:rel-height="scale"><draw:text-box><text:p text:style-name="P21"><text:s text:c="5"/>2.3</text:p><text:p text:style-name="P22"><text:span text:style-name="T23">通知限期補正</text:span></text:p></draw:text-box><svg:title/><svg:desc/></draw:frame><draw:connector draw:type="line" svg:x1="1.25903in" svg:y1="0.12569in" svg:x2="1.25903in" svg:y2="0.69792in" draw:z-index="251617792" draw:id="id14" draw:style-name="a16" draw:name="Line 10" text:anchor-type="paragraph"><svg:title/><svg:desc/></draw:connector></text:p>
      <text:p text:style-name="內文"><draw:connector draw:type="line" svg:x1="4.5in" svg:y1="0.07292in" svg:x2="4.5in" svg:y2="0.48194in" draw:z-index="251662848" draw:id="id15" draw:style-name="a18" draw:name="Line 155" text:anchor-type="paragraph"><svg:title/><svg:desc/></draw:connector><draw:connector draw:type="line" svg:x1="3.59444in" svg:y1="0.07292in" svg:x2="4.5in" svg:y2="0.07292in" draw:z-index="251661824" draw:id="id16" draw:style-name="a19" draw:name="Line 154" text:anchor-type="paragraph"><svg:title/><svg:desc/></draw:connector><draw:connector draw:type="line" svg:x1="1.25903in" svg:y1="0.07292in" svg:x2="2.30069in" svg:y2="0.07292in" draw:z-index="251659776" draw:id="id17" draw:style-name="a21" draw:name="Line 152" text:anchor-type="paragraph"><svg:title/><svg:desc/></draw:connector><draw:frame draw:z-index="251645440" draw:id="id18" draw:style-name="a22" draw:name="Text Box 128" text:anchor-type="paragraph" svg:x="0.07014in" svg:y="0.07292in" svg:width="0.30486in" svg:height="1.05in" style:rel-width="scale" style:rel-height="scale"><draw:text-box><text:p text:style-name="P24">書面審查階段</text:p></draw:text-box><svg:title/><svg:desc/></draw:frame></text:p>
      <text:p text:style-name="內文"><draw:frame draw:z-index="251656704" draw:id="id19" draw:style-name="a23" draw:name="Text Box 146" text:anchor-type="paragraph" svg:x="3.17778in" svg:y="0.02986in" svg:width="1.125in" svg:height="0.5in" style:rel-width="scale" style:rel-height="scale"><draw:text-box><text:p text:style-name="P25">否</text:p><text:p text:style-name="P26">(違反法令規定)</text:p></draw:text-box><svg:title/><svg:desc/></draw:frame><draw:frame draw:z-index="251663872" draw:id="id20" draw:style-name="a24" draw:name="Text Box 156" text:anchor-type="paragraph" svg:x="2.67778in" svg:y="0.03403in" svg:width="0.28611in" svg:height="0.25in" style:rel-width="scale" style:rel-height="scale"><draw:text-box><text:p text:style-name="P27">是</text:p></draw:text-box><svg:title/><svg:desc/></draw:frame><draw:custom-shape svg:x="4.125in" svg:y="0.23194in" svg:width="0.75069in" svg:height="0.5in" draw:z-index="251621888" draw:id="id21" draw:style-name="a25" draw:name="AutoShape 14" text:anchor-type="paragraph"><svg:title/><svg:desc/><text:p text:style-name="P28">2.5</text:p><text:p text:style-name="P29"><text:line-break/>駁回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30069in" svg:y="0.19792in" svg:width="1.29375in" svg:height="0.5in" draw:z-index="251623936" draw:id="id22" draw:style-name="a26" draw:name="AutoShape 21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95278in" svg:y1="0.19792in" svg:x2="2.95278in" svg:y2="0.07292in" draw:z-index="251691520" draw:id="id23" draw:style-name="a28" draw:name="Line 223" text:anchor-type="paragraph"><svg:title/><svg:desc/></draw:connector><draw:connector draw:type="line" svg:x1="2.95278in" svg:y1="0.19792in" svg:x2="2.95278in" svg:y2="0.07292in" draw:z-index="251660800" draw:id="id24" draw:style-name="a30" draw:name="Line 153" text:anchor-type="paragraph"><svg:title/><svg:desc/></draw:connector><draw:frame draw:z-index="251622912" draw:id="id25" draw:style-name="a31" draw:name="Text Box 20" text:anchor-type="paragraph" svg:x="2.48125in" svg:y="0.14722in" svg:width="0.92778in" svg:height="0.625in" style:rel-width="scale" style:rel-height="scale"><draw:text-box><text:p text:style-name="P30"><text:s text:c="6"/><text:s text:c="2"/>2.2</text:p><text:p text:style-name="P31"><text:span text:style-name="T32"><text:s text:c="3"/></text:span><text:span text:style-name="T33">是否</text:span><text:span text:style-name="T34">限期</text:span><text:span text:style-name="T35">補正</text:span></text:p></draw:text-box><svg:title/><svg:desc/></draw:frame><draw:frame draw:z-index="251618816" draw:id="id26" draw:style-name="a32" draw:name="Text Box 11" text:anchor-type="paragraph" svg:x="0.69861in" svg:y="0.14722in" svg:width="1.16667in" svg:height="0.58472in" style:rel-width="scale" style:rel-height="scale"><draw:text-box><text:p text:style-name="P36">2.1</text:p><text:p text:style-name="P37"><text:span text:style-name="T38">受理申請並分會相關單位查核</text:span></text:p></draw:text-box><svg:title/><svg:desc/></draw:frame><draw:custom-shape svg:x="0.5in" svg:y="0.19792in" svg:width="1.55069in" svg:height="0.5in" draw:z-index="251619840" draw:id="id27" draw:style-name="a33" draw:name="AutoShape 12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內文"><draw:connector draw:type="line" svg:x1="3.59444in" svg:y1="0.19792in" svg:x2="4.125in" svg:y2="0.18542in" draw:z-index="251655680" draw:id="id28" draw:style-name="a35" draw:name="Line 145" text:anchor-type="paragraph"><svg:title/><svg:desc/></draw:connector><draw:connector draw:type="line" svg:x1="2.05069in" svg:y1="0.19792in" svg:x2="2.30069in" svg:y2="0.19792in" draw:z-index="251620864" draw:id="id29" draw:style-name="a37" draw:name="Line 13" text:anchor-type="paragraph"><svg:title/><svg:desc/></draw:connector></text:p>
      <text:p text:style-name="內文"><draw:connector draw:type="line" svg:x1="4.5in" svg:y1="0.68819in" svg:x2="4.5in" svg:y2="0.23194in" draw:z-index="251667968" draw:id="id30" draw:style-name="a39" draw:name="Line 160" text:anchor-type="paragraph"><svg:title/><svg:desc/></draw:connector><draw:connector draw:type="line" svg:x1="1.25903in" svg:y1="0.19792in" svg:x2="1.25903in" svg:y2="0.43542in" draw:z-index="251624960" draw:id="id31" draw:style-name="a41" draw:name="Line 26" text:anchor-type="paragraph"><svg:title/><svg:desc/></draw:connector></text:p>
      <text:p text:style-name="內文"><draw:custom-shape svg:x="0.5875in" svg:y="0.18542in" svg:width="1.33958in" svg:height="0.5in" draw:z-index="251625984" draw:id="id32" draw:style-name="a42" draw:name="AutoShape 28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68992" draw:id="id33" draw:style-name="a43" draw:name="Text Box 161" text:anchor-type="paragraph" svg:x="2.72292in" svg:y="0.23403in" svg:width="0.46389in" svg:height="0.25in" style:rel-width="scale" style:rel-height="scale"><draw:text-box><text:p text:style-name="P39">未繳</text:p></draw:text-box><svg:title/><svg:desc/></draw:frame><draw:frame draw:z-index="251627008" draw:id="id34" draw:style-name="a44" draw:name="Text Box 29" text:anchor-type="paragraph" svg:x="0.65139in" svg:y="0.12292in" svg:width="1.21389in" svg:height="0.5in" style:rel-width="scale" style:rel-height="scale"><draw:text-box><text:p text:style-name="P40">2.4</text:p><text:p text:style-name="P41"><text:span text:style-name="T42">通知繳費</text:span></text:p></draw:text-box><svg:title/><svg:desc/></draw:frame><draw:connector draw:type="line" svg:x1="0.21458in" svg:y1="0.07292in" svg:x2="0.21667in" svg:y2="0.86042in" draw:z-index="251651584" draw:id="id35" draw:style-name="a46" draw:name="Line 139" text:anchor-type="paragraph"><svg:title/><svg:desc/></draw:connector></text:p>
      <text:p text:style-name="內文"><draw:connector draw:type="line" svg:x1="1.92569in" svg:y1="0.18819in" svg:x2="4.5in" svg:y2="0.18819in" draw:z-index="251666944" draw:id="id36" draw:style-name="a47" draw:name="Line 159" text:anchor-type="paragraph"><svg:title/><svg:desc/></draw:connector></text:p>
      <text:p text:style-name="內文"><draw:connector draw:type="line" svg:x1="1.25903in" svg:y1="0.18542in" svg:x2="1.25903in" svg:y2="0.57292in" draw:z-index="251647488" draw:id="id37" draw:style-name="a49" draw:name="Line 135" text:anchor-type="paragraph"><svg:title/><svg:desc/></draw:connector></text:p>
      <text:p text:style-name="內文"><draw:custom-shape svg:x="5.31806in" svg:y="0.11042in" svg:width="0.66944in" svg:height="1.14583in" draw:z-index="251677184" draw:id="id38" draw:style-name="a50" draw:name="AutoShape 196" text:anchor-type="paragraph"><svg:title/><svg:desc/><text:p text:style-name="P43">3.1- 3.2</text:p><text:p text:style-name="P44"><text:s text:c="2"/>14天</text:p><text:p text:style-name="P45">分案及提送專案小組審查。</text:p><text:p text:style-name="P46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-0.34931in" svg:y1="0.11042in" svg:x2="5.95486in" svg:y2="0.11042in" draw:z-index="251628032" draw:id="id39" draw:style-name="a52" draw:name="Line 34" text:anchor-type="paragraph"><svg:title/><svg:desc/></draw:connector><draw:connector draw:type="line" svg:x1="0.21667in" svg:y1="0.11042in" svg:x2="0.21458in" svg:y2="1.40208in" draw:z-index="251650560" draw:id="id40" draw:style-name="a54" draw:name="Line 138" text:anchor-type="paragraph"><svg:title/><svg:desc/></draw:connector></text:p>
      <text:p text:style-name="內文"><draw:custom-shape svg:x="0.41111in" svg:y="0.07292in" svg:width="1.67083in" svg:height="0.75in" draw:z-index="251646464" draw:id="id41" draw:style-name="a55" draw:name="AutoShape 134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48512" draw:id="id42" draw:style-name="a56" draw:name="Text Box 136" text:anchor-type="paragraph" svg:x="0.41111in" svg:y="0.07292in" svg:width="1.54722in" svg:height="0.85in" style:rel-width="scale" style:rel-height="scale"><draw:text-box><text:p text:style-name="P47"><text:span text:style-name="T48"><text:s text:c="10"/></text:span><text:span text:style-name="T49"><text:s/>3.1</text:span></text:p><text:p text:style-name="P50">是否符合內政部委辦</text:p><text:p text:style-name="P51"><text:span text:style-name="T52">審議案件</text:span></text:p></draw:text-box><svg:title/><svg:desc/></draw:frame><text:s text:c="64"/></text:p>
      <text:p text:style-name="內文"><draw:custom-shape svg:x="2.75in" svg:y="0.02153in" svg:width="1.09375in" svg:height="0.42083in" draw:z-index="251629056" draw:id="id43" draw:style-name="a57" draw:name="AutoShape 41" text:anchor-type="paragraph"><svg:title/><svg:desc/><text:p text:style-name="P53">3.2</text:p><text:p text:style-name="P54">轉請內政部審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5"><draw:connector draw:type="line" svg:x1="2.05069in" svg:y1="0.19792in" svg:x2="2.75in" svg:y2="0.19792in" draw:z-index="251676160" draw:id="id44" draw:style-name="a59" draw:name="Line 192" text:anchor-type="paragraph"><svg:title/><svg:desc/></draw:connector></text:span><text:s text:c="28"/><text:span text:style-name="T56">否</text:span><text:s text:c="4"/><text:s text:c="30"/></text:p>
      <text:p text:style-name="內文"/>
      <text:p text:style-name="內文"><draw:connector draw:type="line" svg:x1="4.64931in" svg:y1="0.18056in" svg:x2="4.64931in" svg:y2="0.81667in" draw:z-index="251634176" draw:id="id45" draw:style-name="a61" draw:name="Line 57" text:anchor-type="paragraph"><svg:title/><svg:desc/></draw:connector><draw:connector draw:type="line" svg:x1="1.25903in" svg:y1="0.15139in" svg:x2="4.64931in" svg:y2="0.18056in" draw:z-index="251630080" draw:id="id46" draw:style-name="a62" draw:name="Line 44" text:anchor-type="paragraph"><svg:title/><svg:desc/></draw:connector><draw:connector draw:type="line" svg:x1="3.55347in" svg:y1="0.18542in" svg:x2="3.55347in" svg:y2="0.81667in" draw:z-index="251635200" draw:id="id47" draw:style-name="a64" draw:name="Line 58" text:anchor-type="paragraph"><svg:title/><svg:desc/></draw:connector><draw:connector draw:type="line" svg:x1="1.24653in" svg:y1="0.07292in" svg:x2="1.24653in" svg:y2="0.70556in" draw:z-index="251632128" draw:id="id48" draw:style-name="a66" draw:name="Line 53" text:anchor-type="paragraph"><svg:title/><svg:desc/></draw:connector></text:p>
      <text:p text:style-name="P57"><draw:frame draw:z-index="251675136" draw:id="id49" draw:style-name="a67" draw:name="Text Box 190" text:anchor-type="paragraph" svg:x="1.99722in" svg:y="0.10069in" svg:width="0.57847in" svg:height="0.25in" style:rel-width="scale" style:rel-height="scale"><draw:text-box><text:p text:style-name="P58">期限內</text:p></draw:text-box><svg:title/><svg:desc/></draw:frame><draw:custom-shape svg:x="5.31806in" svg:y="0.09167in" svg:width="0.66944in" svg:height="2.80347in" draw:z-index="251642368" draw:id="id50" draw:style-name="a68" draw:name="AutoShape 125" text:anchor-type="paragraph"><svg:title/><svg:desc/><text:p text:style-name="P59">4.1 30天</text:p><text:p text:style-name="P60"><text:span text:style-name="T61">城鄉局</text:span></text:p><text:p text:style-name="P62"/><text:p text:style-name="P63">4.2<text:s/>50天</text:p><text:p text:style-name="P64">環保局</text:p><text:p text:style-name="P65"/><text:p text:style-name="P66">4.3<text:s/>28天</text:p><text:p text:style-name="P67">農業局</text:p><text:p text:style-name="P68"/><text:p text:style-name="P69">4.4<text:s/></text:p><text:p text:style-name="P70">補正時間180天</text:p><text:p text:style-name="P71"/><text:p text:style-name="P72"/><text:p text:style-name="P73">5.1 25天</text:p><text:p text:style-name="P74">城鄉局</text:p><text:p text:style-name="P75"/><text:p text:style-name="P76">5.2<text:s/></text:p><text:p text:style-name="P77">補正時間90天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44416" draw:id="id51" draw:style-name="a69" draw:name="Text Box 127" text:anchor-type="paragraph" svg:x="0.03403in" svg:y="0.14722in" svg:width="0.34097in" svg:height="1.4875in" style:rel-width="scale" style:rel-height="scale"><draw:text-box><text:p text:style-name="P78">實質審議階段</text:p></draw:text-box><svg:title/><svg:desc/></draw:frame><text:tab/></text:p>
      <text:p text:style-name="內文"><draw:connector draw:type="line" svg:x1="1.24792in" svg:y1="0.05069in" svg:x2="2.47569in" svg:y2="0.05069in" draw:z-index="251702784" draw:id="id52" draw:style-name="a71" draw:name="Line 237" text:anchor-type="paragraph"><svg:title/><svg:desc/></draw:connector><draw:connector draw:type="line" svg:x1="2.47569in" svg:y1="0.31667in" svg:x2="2.47569in" svg:y2="0.05069in" draw:z-index="251703808" draw:id="id53" draw:style-name="a72" draw:name="Line 238" text:anchor-type="paragraph"><svg:title/><svg:desc/></draw:connector><draw:custom-shape svg:x="0.64236in" svg:y="0.20556in" svg:width="1.21875in" svg:height="0.72986in" draw:z-index="251671040" draw:id="id54" draw:style-name="a73" draw:name="AutoShape 69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內文"><draw:custom-shape svg:x="4.13264in" svg:y="0.06667in" svg:width="1.01042in" svg:height="0.51875in" draw:z-index="251633152" draw:id="id55" draw:style-name="a74" draw:name="AutoShape 54" text:anchor-type="paragraph"><svg:title/><svg:desc/><text:p text:style-name="P79">4.3</text:p><text:p text:style-name="P80">(民)農山保01</text:p><text:p text:style-name="P81"/><draw:enhanced-geometry draw:type="non-primitive" svg:viewBox="0 0 923925 474345" draw:enhanced-path="S M 0 0 L 923925 0 923925 474345 0 474345 Z N F M 115491 0 L 115491 474345 M 808434 0 L 808434 474345 N F M 0 0 L 923925 0 923925 474345 0 474345 Z N" draw:text-areas="?f14 ?f9 ?f15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3925"/><draw:equation draw:name="f7" draw:formula="?f4 / 474345"/><draw:equation draw:name="f8" draw:formula="461963 / ?f6"/><draw:equation draw:name="f9" draw:formula="0 / ?f7"/><draw:equation draw:name="f10" draw:formula="0 / ?f6"/><draw:equation draw:name="f11" draw:formula="237173 / ?f7"/><draw:equation draw:name="f12" draw:formula="474345 / ?f7"/><draw:equation draw:name="f13" draw:formula="923925 / ?f6"/><draw:equation draw:name="f14" draw:formula="115491 / ?f6"/><draw:equation draw:name="f15" draw:formula="808434 / ?f6"/></draw:enhanced-geometry></draw:custom-shape><draw:custom-shape svg:x="3.03542in" svg:y="0.06667in" svg:width="1.00833in" svg:height="0.51875in" draw:z-index="251631104" draw:id="id56" draw:style-name="a75" draw:name="AutoShape 52" text:anchor-type="paragraph"><svg:title/><svg:desc/><text:p text:style-name="P82">4.2</text:p><text:p text:style-name="P83">(民)環規劃01</text:p><text:p text:style-name="P84"/><draw:enhanced-geometry draw:type="non-primitive" svg:viewBox="0 0 922020 474345" draw:enhanced-path="S M 0 0 L 922020 0 922020 474345 0 474345 Z N F M 115253 0 L 115253 474345 M 806768 0 L 806768 474345 N F M 0 0 L 922020 0 922020 474345 0 474345 Z N" draw:text-areas="?f14 ?f9 ?f15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020"/><draw:equation draw:name="f7" draw:formula="?f4 / 474345"/><draw:equation draw:name="f8" draw:formula="461010 / ?f6"/><draw:equation draw:name="f9" draw:formula="0 / ?f7"/><draw:equation draw:name="f10" draw:formula="0 / ?f6"/><draw:equation draw:name="f11" draw:formula="237173 / ?f7"/><draw:equation draw:name="f12" draw:formula="474345 / ?f7"/><draw:equation draw:name="f13" draw:formula="922020 / ?f6"/><draw:equation draw:name="f14" draw:formula="115253 / ?f6"/><draw:equation draw:name="f15" draw:formula="806768 / ?f6"/></draw:enhanced-geometry></draw:custom-shape><draw:frame draw:z-index="251672064" draw:id="id57" draw:style-name="a76" draw:name="Text Box 182" text:anchor-type="paragraph" svg:x="1.92569in" svg:y="0.02292in" svg:width="0.92778in" svg:height="0.625in" style:rel-width="scale" style:rel-height="scale"><draw:text-box><text:p text:style-name="P85"><text:s text:c="8"/>4.4</text:p><text:p text:style-name="P86"><text:span text:style-name="T87"><text:s text:c="3"/></text:span><text:span text:style-name="T88">通知</text:span><text:span text:style-name="T89">限期補正</text:span></text:p></draw:text-box><svg:title/><svg:desc/></draw:frame><draw:custom-shape svg:x="1.98889in" svg:y="0.07083in" svg:width="0.97708in" svg:height="0.5in" draw:z-index="251637248" draw:id="id58" draw:style-name="a77" draw:name="AutoShape 70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70016" draw:id="id59" draw:style-name="a78" draw:name="文字方塊 2" text:anchor-type="paragraph" svg:x="0.76736in" svg:y="0.02708in" svg:width="0.93472in" svg:height="0.56875in" style:rel-width="scale" style:rel-height="scale"><draw:text-box><text:p text:style-name="P90">4.1</text:p><text:p text:style-name="P91">提報專案小組審查</text:p></draw:text-box><svg:title/><svg:desc/></draw:frame></text:p>
      <text:p text:style-name="P92"><draw:frame draw:z-index="251673088" draw:id="id60" draw:style-name="a79" draw:name="Text Box 186" text:anchor-type="paragraph" svg:x="2.08056in" svg:y="0.23958in" svg:width="0.5in" svg:height="0.25in" style:rel-width="scale" style:rel-height="scale"><draw:text-box><text:p text:style-name="P93">逾期</text:p></draw:text-box><svg:title/><svg:desc/></draw:frame><draw:connector draw:type="line" svg:x1="1.86111in" svg:y1="0.07361in" svg:x2="1.99722in" svg:y2="0.07361in" draw:z-index="251639296" draw:id="id61" draw:style-name="a81" draw:name="Line 77" text:anchor-type="paragraph"><svg:title/><svg:desc/></draw:connector><draw:connector draw:type="line" svg:x1="0.21042in" svg:y1="3.51458in" svg:x2="0.21042in" svg:y2="3.90139in" draw:z-index="251653632" draw:id="id62" draw:style-name="a83" draw:name="Line 141" text:anchor-type="paragraph"><svg:title/><svg:desc/></draw:connector><draw:connector draw:type="line" svg:x1="0.21042in" svg:y1="2.19097in" svg:x2="0.2125in" svg:y2="2.625in" draw:z-index="251654656" draw:id="id63" draw:style-name="a85" draw:name="Line 142" text:anchor-type="paragraph"><svg:title/><svg:desc/></draw:connector><draw:connector draw:type="line" svg:x1="0.21667in" svg:y1="0.88472in" svg:x2="0.21667in" svg:y2="2.19097in" draw:z-index="251652608" draw:id="id64" draw:style-name="a87" draw:name="Line 140" text:anchor-type="paragraph"><svg:title/><svg:desc/></draw:connector><draw:frame draw:z-index="251689472" draw:id="id65" draw:style-name="a88" draw:name="Text Box 217" text:anchor-type="paragraph" svg:x="0.07014in" svg:y="2.625in" svg:width="0.30486in" svg:height="0.94931in" style:rel-width="scale" style:rel-height="scale"><draw:text-box><text:p text:style-name="P94">核發許可階段</text:p></draw:text-box><svg:title/><svg:desc/></draw:frame><text:span text:style-name="T95"><text:tab/></text:span></text:p>
      <text:p text:style-name="內文"><draw:connector draw:type="line" svg:x1="3.55347in" svg:y1="0.09583in" svg:x2="3.55347in" svg:y2="0.56111in" draw:z-index="251701760" draw:id="id66" draw:style-name="a89" draw:name="Line 236" text:anchor-type="paragraph"><svg:title/><svg:desc/></draw:connector><draw:connector draw:type="line" svg:x1="4.64931in" svg:y1="0.09097in" svg:x2="4.64931in" svg:y2="0.56111in" draw:z-index="251700736" draw:id="id67" draw:style-name="a90" draw:name="Line 235" text:anchor-type="paragraph"><svg:title/><svg:desc/></draw:connector><draw:custom-shape svg:x="2.13056in" svg:y="0.18542in" svg:width="0.70417in" svg:height="0.28056in" draw:z-index="251638272" draw:id="id68" draw:style-name="a91" draw:name="AutoShape 71" text:anchor-type="paragraph"><svg:title/><svg:desc/><text:p text:style-name="P96">4.5駁回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text:span text:style-name="T97"><draw:connector draw:type="line" svg:x1="2.47569in" svg:y1="0.07708in" svg:x2="2.47569in" svg:y2="0.18542in" draw:z-index="251692544" draw:id="id69" draw:style-name="a93" draw:name="Line 225" text:anchor-type="paragraph"><svg:title/><svg:desc/></draw:connector></text:span><draw:connector draw:type="line" svg:x1="1.24792in" svg:y1="0.18611in" svg:x2="1.24792in" svg:y2="0.79653in" draw:z-index="251636224" draw:id="id70" draw:style-name="a95" draw:name="Line 66" text:anchor-type="paragraph"><svg:title/><svg:desc/></draw:connector></text:p>
      <text:p text:style-name="P98"/>
      <text:p text:style-name="內文"><draw:frame draw:z-index="251705856" draw:id="id71" draw:style-name="a96" draw:name="Text Box 240" text:anchor-type="paragraph" svg:x="2.79722in" svg:y="0.13472in" svg:width="0.99028in" svg:height="0.41667in" style:rel-width="scale" style:rel-height="scale"><draw:text-box><text:p text:style-name="P99">需提會審議</text:p></draw:text-box><svg:title/><svg:desc/></draw:frame><draw:connector draw:type="line" svg:x1="1.25903in" svg:y1="0.03194in" svg:x2="4.64931in" svg:y2="0.06111in" draw:z-index="251699712" draw:id="id72" draw:style-name="a98" draw:name="Line 234" text:anchor-type="paragraph"><svg:title/><svg:desc/></draw:connector><draw:connector draw:type="line" svg:x1="1.24792in" svg:y1="0.17153in" svg:x2="3.61597in" svg:y2="0.17153in" draw:z-index="251674112" draw:id="id73" draw:style-name="a100" draw:name="Line 187" text:anchor-type="paragraph"><svg:title/><svg:desc/></draw:connector><draw:connector draw:type="line" svg:x1="3.62014in" svg:y1="0.39167in" svg:x2="3.62014in" svg:y2="0.17153in" draw:z-index="251693568" draw:id="id74" draw:style-name="a101" draw:name="Line 227" text:anchor-type="paragraph"><svg:title/><svg:desc/></draw:connector></text:p>
      <text:p text:style-name="內文"><draw:frame draw:z-index="251686400" draw:id="id75" draw:style-name="a102" draw:name="Text Box 214" text:anchor-type="paragraph" svg:x="2.75in" svg:y="0.22222in" svg:width="0.57847in" svg:height="0.25in" style:rel-width="scale" style:rel-height="scale"><draw:text-box><text:p text:style-name="P100">期限內</text:p></draw:text-box><svg:title/><svg:desc/></draw:frame><draw:frame draw:z-index="251680256" draw:id="id76" draw:style-name="a103" draw:name="Text Box 200" text:anchor-type="paragraph" svg:x="3.21667in" svg:y="0.12361in" svg:width="0.83056in" svg:height="0.55069in" style:rel-width="scale" style:rel-height="scale"><draw:text-box><text:p text:style-name="P101"><text:s/><text:s text:c="4"/>5.3</text:p><text:p text:style-name="P102"><text:span text:style-name="T103">是否無需再提審議小組審查</text:span></text:p><text:p text:style-name="P104"/></draw:text-box><svg:title/><svg:desc/></draw:frame><draw:custom-shape svg:x="3.11736in" svg:y="0.14931in" svg:width="1.00764in" svg:height="0.59861in" draw:z-index="251681280" draw:id="id77" draw:style-name="a104" draw:name="AutoShape 201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97222in" svg:y1="0.44931in" svg:x2="3.11319in" svg:y2="0.44931in" draw:z-index="251682304" draw:id="id78" draw:style-name="a106" draw:name="Line 204" text:anchor-type="paragraph"><svg:title/><svg:desc/></draw:connector><draw:frame draw:z-index="251697664" draw:id="id79" draw:style-name="a107" draw:name="Text Box 232" text:anchor-type="paragraph" svg:x="1.92569in" svg:y="0.14931in" svg:width="0.92778in" svg:height="0.625in" style:rel-width="scale" style:rel-height="scale"><draw:text-box><text:p text:style-name="P105"><text:s text:c="8"/>5.2</text:p><text:p text:style-name="P106"><text:span text:style-name="T107"><text:s text:c="3"/></text:span><text:span text:style-name="T108">通知限期補正</text:span></text:p></draw:text-box><svg:title/><svg:desc/></draw:frame><draw:connector draw:type="line" svg:x1="1.86111in" svg:y1="0.45in" svg:x2="1.99722in" svg:y2="0.45in" draw:z-index="251696640" draw:id="id80" draw:style-name="a109" draw:name="Line 231" text:anchor-type="paragraph"><svg:title/><svg:desc/></draw:connector><draw:custom-shape svg:x="1.98889in" svg:y="0.19722in" svg:width="0.97708in" svg:height="0.5in" draw:z-index="251694592" draw:id="id81" draw:style-name="a110" draw:name="AutoShape 229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78208" draw:id="id82" draw:style-name="a111" draw:name="文字方塊 2" text:anchor-type="paragraph" svg:x="0.66181in" svg:y="0.12639in" svg:width="1.17222in" svg:height="0.70486in" style:rel-width="scale" style:rel-height="scale"><draw:text-box><text:p text:style-name="P109">5.1</text:p><text:p text:style-name="P110">提報專責審議</text:p><text:p text:style-name="P111">小組審查</text:p></draw:text-box><svg:title/><svg:desc/></draw:frame><draw:connector draw:type="line" svg:x1="1.24792in" svg:y1="0.85208in" svg:x2="1.24792in" svg:y2="1.50903in" draw:z-index="251687424" draw:id="id83" draw:style-name="a113" draw:name="Line 215" text:anchor-type="paragraph"><svg:title/><svg:desc/></draw:connector><draw:custom-shape svg:x="0.63819in" svg:y="0.04653in" svg:width="1.21875in" svg:height="0.80556in" draw:z-index="251679232" draw:id="id84" draw:style-name="a114" draw:name="AutoShape 199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P112"/>
      <text:p text:style-name="內文"><draw:frame draw:z-index="251704832" draw:id="id85" draw:style-name="a115" draw:name="Text Box 239" text:anchor-type="paragraph" svg:x="3.13472in" svg:y="0.22014in" svg:width="0.55556in" svg:height="0.41667in" style:rel-width="scale" style:rel-height="scale"><draw:text-box><text:p text:style-name="P113">無需提會審議</text:p></draw:text-box><svg:title/><svg:desc/></draw:frame><draw:frame draw:z-index="251685376" draw:id="id86" draw:style-name="a116" draw:name="Text Box 213" text:anchor-type="paragraph" svg:x="2.08194in" svg:y="0.10139in" svg:width="0.5in" svg:height="0.25069in" style:rel-width="scale" style:rel-height="scale"><draw:text-box><text:p text:style-name="P114">逾期</text:p></draw:text-box><svg:title/><svg:desc/></draw:frame><draw:connector draw:type="line" svg:x1="2.47569in" svg:y1="0.20347in" svg:x2="2.48125in" svg:y2="0.29792in" draw:z-index="251698688" draw:id="id87" draw:style-name="a118" draw:name="Line 233" text:anchor-type="paragraph"><svg:title/><svg:desc/></draw:connector></text:p>
      <text:p text:style-name="內文"><draw:connector draw:type="line" svg:x1="3.61597in" svg:y1="0.38819in" svg:x2="3.61597in" svg:y2="-0.00208in" draw:z-index="251683328" draw:id="id88" draw:style-name="a119" draw:name="Line 209" text:anchor-type="paragraph"><svg:title/><svg:desc/></draw:connector><draw:custom-shape svg:x="2.13056in" svg:y="0.04792in" svg:width="0.70417in" svg:height="0.28056in" draw:z-index="251695616" draw:id="id89" draw:style-name="a120" draw:name="AutoShape 230" text:anchor-type="paragraph"><svg:title/><svg:desc/><text:p text:style-name="P115">5.4駁回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內文"><draw:connector draw:type="line" svg:x1="1.25903in" svg:y1="0.14514in" svg:x2="3.61597in" svg:y2="0.13819in" draw:z-index="251684352" draw:id="id90" draw:style-name="a122" draw:name="Line 212" text:anchor-type="paragraph"><svg:title/><svg:desc/></draw:connector><draw:custom-shape svg:x="5.31806in" svg:y="0.19097in" svg:width="0.63472in" svg:height="1.5in" draw:z-index="251643392" draw:id="id91" draw:style-name="a123" draw:name="AutoShape 126" text:anchor-type="paragraph"><svg:title/><svg:desc/><text:p text:style-name="P116">6<text:s text:c="3"/>7天</text:p><text:p text:style-name="P117">完成核准簽核作業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-0.10139in" svg:y1="0.19097in" svg:x2="6.05486in" svg:y2="0.19097in" draw:z-index="251640320" draw:id="id92" draw:style-name="a125" draw:name="Line 95" text:anchor-type="paragraph"><svg:title/><svg:desc/></draw:connector></text:p>
      <text:p text:style-name="P118"/>
      <text:p text:style-name="內文"><draw:custom-shape svg:x="0.54861in" svg:y="0.00903in" svg:width="1.39861in" svg:height="0.55764in" draw:z-index="251688448" draw:id="id93" draw:style-name="a126" draw:name="AutoShape 216" text:anchor-type="paragraph"><svg:title/><svg:desc/><text:p text:style-name="P119">6</text:p><text:p text:style-name="P120"><text:line-break/>核發並公告開發許可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P121"/>
      <text:p text:style-name="P122"/>
      <text:p text:style-name="P123"/>
      <text:p text:style-name="P124"/>
      <text:p text:style-name="內文"><draw:connector draw:type="line" svg:x1="-0.05347in" svg:y1="0.13889in" svg:x2="6.05486in" svg:y2="0.13889in" draw:z-index="251690496" draw:id="id94" draw:style-name="a127" draw:name="Line 219" text:anchor-type="paragraph"><svg:title/><svg:desc/></draw:connector></text:p>
      <text:p text:style-name="P125">註1：作業流程2.3、4.4、5.2之補正時間不計入作業期限。</text:p>
      <text:p text:style-name="P126"><text:span text:style-name="T127">註2：作業流程2.3、5.2補正次數限1次;其中2.3必要時再給予展延補正1次;而4.4則依實際審查次數補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fo:line-height="0.1944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8" svg:viewBox="0 0 20 30" svg:d="m10 0-10 30h20z"/>
    <draw:marker draw:name="a117" svg:viewBox="0 0 20 30" svg:d="m10 0-10 30h20z"/>
    <draw:marker draw:name="a20" svg:viewBox="0 0 20 30" svg:d="m10 0-10 30h20z"/>
    <draw:marker draw:name="a60" svg:viewBox="0 0 20 30" svg:d="m10 0-10 30h20z"/>
    <draw:marker draw:name="a63" svg:viewBox="0 0 20 30" svg:d="m10 0-10 30h20z"/>
    <draw:marker draw:name="a105" svg:viewBox="0 0 20 30" svg:d="m10 0-10 30h20z"/>
    <draw:marker draw:name="a27" svg:viewBox="0 0 20 30" svg:d="m10 0-10 30h20z"/>
    <draw:marker draw:name="a65" svg:viewBox="0 0 20 30" svg:d="m10 0-10 30h20z"/>
    <draw:marker draw:name="a29" svg:viewBox="0 0 20 30" svg:d="m10 0-10 30h20z"/>
    <draw:marker draw:name="a108" svg:viewBox="0 0 20 30" svg:d="m10 0-10 30h20z"/>
    <draw:marker draw:name="a15" svg:viewBox="0 0 20 30" svg:d="m10 0-10 30h20z"/>
    <draw:marker draw:name="a53" svg:viewBox="0 0 20 30" svg:d="m10 0-10 30h20z"/>
    <draw:marker draw:name="a17" svg:viewBox="0 0 20 30" svg:d="m10 0-10 30h20z"/>
    <draw:marker draw:name="a92" svg:viewBox="0 0 20 30" svg:d="m10 0-10 30h20z"/>
    <draw:marker draw:name="a94" svg:viewBox="0 0 20 30" svg:d="m10 0-10 30h20z"/>
    <draw:marker draw:name="a58" svg:viewBox="0 0 20 30" svg:d="m10 0-10 30h20z"/>
    <draw:marker draw:name="a40" svg:viewBox="0 0 20 30" svg:d="m10 0-10 30h20z"/>
    <draw:marker draw:name="a97" svg:viewBox="0 0 20 30" svg:d="m10 0-10 30h20z"/>
    <draw:marker draw:name="a99" svg:viewBox="0 0 20 30" svg:d="m10 0-10 30h20z"/>
    <draw:marker draw:name="a121" svg:viewBox="0 0 20 30" svg:d="m10 0-10 30h20z"/>
    <draw:marker draw:name="a80" svg:viewBox="0 0 20 30" svg:d="m10 0-10 30h20z"/>
    <draw:marker draw:name="a45" svg:viewBox="0 0 20 30" svg:d="m10 0-10 30h20z"/>
    <draw:marker draw:name="a82" svg:viewBox="0 0 20 30" svg:d="m10 0-10 30h20z"/>
    <draw:marker draw:name="a8" svg:viewBox="0 0 20 30" svg:d="m10 0-10 30h20z"/>
    <draw:marker draw:name="a84" svg:viewBox="0 0 20 30" svg:d="m10 0-10 30h20z"/>
    <draw:marker draw:name="a48" svg:viewBox="0 0 20 30" svg:d="m10 0-10 30h20z"/>
    <draw:marker draw:name="a86" svg:viewBox="0 0 20 30" svg:d="m10 0-10 30h20z"/>
    <draw:marker draw:name="a70" svg:viewBox="0 0 20 30" svg:d="m10 0-10 30h20z"/>
    <draw:marker draw:name="a112" svg:viewBox="0 0 20 30" svg:d="m10 0-10 30h20z"/>
    <draw:marker draw:name="a34" svg:viewBox="0 0 20 30" svg:d="m10 0-10 30h20z"/>
    <draw:marker draw:name="a36" svg:viewBox="0 0 20 30" svg:d="m10 0-10 30h20z"/>
    <draw:stroke-dash draw:name="a51" draw:display-name="DashDot" draw:style="rect" draw:dots1="1" draw:dots1-length="0.03125in" draw:dots2="1" draw:dots2-length="0.01042in" draw:distance="0.03125in"/>
    <draw:stroke-dash draw:name="a124" draw:display-name="DashDot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47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36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新北市政府非都市土地申請開發許可案件標準作業流程圖</text:p>
      </style:header>
      <style:footer>
        <text:p text:style-name="P3">(民)城綜規01-流程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啟文</meta:initial-creator>
    <dc:creator>Administrator</dc:creator>
    <meta:creation-date>2017-11-30T02:45:00Z</meta:creation-date>
    <dc:date>2017-11-30T02:45:00Z</dc:date>
    <meta:print-date>2017-06-12T10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