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top="0.125in" fo:margin-bottom="0.125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4611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19" style:family="table">
      <style:table-properties style:width="6.95in" fo:margin-left="0in" table:align="lef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3" style:family="table-row">
      <style:table-row-properties style:min-row-height="0.767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 style:min-row-height="0.242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1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D0D0D"/>
    </style:style>
    <style:style style:name="T166" style:parent-style-name="預設段落字型" style:family="text">
      <style:text-properties style:font-name="標楷體" style:font-name-asian="標楷體" fo:color="#0D0D0D"/>
    </style:style>
    <style:style style:name="T167" style:parent-style-name="預設段落字型" style:family="text">
      <style:text-properties style:font-name="標楷體" style:font-name-asian="標楷體" fo:color="#0D0D0D"/>
    </style:style>
    <style:style style:name="P168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169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170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fo:color="#0D0D0D"/>
    </style:style>
    <style:style style:name="P172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3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P17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6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7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80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8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18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D0D0D" fo:font-size="11pt" style:font-size-asian="11pt" style:font-size-complex="11pt"/>
    </style:style>
    <style:style style:name="P19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P196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0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0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09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13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16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2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26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27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7" text:anchor-type="paragraph" svg:x="0.875in" svg:y="0.25in" svg:width="4.625in" svg:height="0.625in" style:rel-width="scale" style:rel-height="scale"><draw:text-box><text:p text:style-name="P7">市政府</text:p><text:p text:style-name="P8"><text:span text:style-name="T9">　　　　　　　　</text:span><text:span text:style-name="T10">縣（市）政府</text:span></text:p></draw:text-box><svg:title/><svg:desc/></draw:frame></text:span><text:span text:style-name="T11">新北市</text:span><text:span text:style-name="T12">政府</text:span><text:span text:style-name="T13">非都市土地變更編定申請</text:span><text:span text:style-name="T14">書</text:span></text:p>
      <text:p text:style-name="P15"><text:span text:style-name="T16">受文機關：</text:span></text:p>
      <text:p text:style-name="P17">申請事項：</text:p>
      <text:p text:style-name="P18">本人在下列土地上必需作（　　　　　）使用，爰依「非都市土地使用管制規則」第二十八條及有關規定填具申請書，請惠予辦理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原使用分區及編定類別</text:p>
          </table:table-cell>
          <table:covered-table-cell/>
          <table:table-cell table:style-name="TableCell43" table:number-columns-spanned="3">
            <text:p text:style-name="P44">申請變更編定類別及面積</text:p>
          </table:table-cell>
          <table:covered-table-cell/>
          <table:covered-table-cell/>
          <table:table-cell table:style-name="TableCell45" table:number-rows-spanned="2">
            <text:p text:style-name="P46">奉准興辦事業依據</text:p>
          </table:table-cell>
          <table:table-cell table:style-name="TableCell47" table:number-columns-spanned="2">
            <text:p text:style-name="P48">土地使用現況</text:p>
          </table:table-cell>
          <table:covered-table-cell/>
          <table:table-cell table:style-name="TableCell49" table:number-rows-spanned="2">
            <text:p text:style-name="P50">土地所有權人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table-cell table:style-name="TableCell54">
            <text:p text:style-name="P55">區</text:p>
          </table:table-cell>
          <table:table-cell table:style-name="TableCell56">
            <text:p text:style-name="P57">地段</text:p>
          </table:table-cell>
          <table:table-cell table:style-name="TableCell58">
            <text:p text:style-name="P59">小段</text:p>
          </table:table-cell>
          <table:table-cell table:style-name="TableCell60">
            <text:p text:style-name="P61">地號</text:p>
          </table:table-cell>
          <table:table-cell table:style-name="TableCell62">
            <text:p text:style-name="P63">地目</text:p>
          </table:table-cell>
          <table:table-cell table:style-name="TableCell64">
            <text:p text:style-name="P65">等則</text:p>
          </table:table-cell>
          <table:table-cell table:style-name="TableCell66" table:number-columns-spanned="2">
            <text:p text:style-name="P67">面積</text:p>
            <text:p text:style-name="P68">(公頃)</text:p>
          </table:table-cell>
          <table:covered-table-cell/>
          <table:table-cell table:style-name="TableCell69">
            <text:p text:style-name="P70">使用分區</text:p>
          </table:table-cell>
          <table:table-cell table:style-name="TableCell71">
            <text:p text:style-name="P72">編定類別</text:p>
          </table:table-cell>
          <table:table-cell table:style-name="TableCell73">
            <text:p text:style-name="P74">編定類別</text:p>
          </table:table-cell>
          <table:table-cell table:style-name="TableCell75" table:number-columns-spanned="2">
            <text:p text:style-name="P76">面積</text:p>
            <text:p text:style-name="P77">(公頃)</text:p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本筆土地</text:p>
          </table:table-cell>
          <table:table-cell table:style-name="TableCell81">
            <text:p text:style-name="P82">鄰接土地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8">
            <text:p text:style-name="P161">合計：申請變更編定　　　　　　　筆　　　　面積　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span text:style-name="T164">申請人：　　　　　　　　　</text:span><text:span text:style-name="T165">（</text:span><text:span text:style-name="T166">簽</text:span><text:span text:style-name="T167">章）</text:span></text:p>
      <text:p text:style-name="P168">國民身分證統一編號：</text:p>
      <text:p text:style-name="P169">住址：</text:p>
      <text:p text:style-name="P170">電話：</text:p>
      <text:p text:style-name="P171">中華民國　　　年　　月　　日</text:p>
      <text:p text:style-name="P172"/>
      <text:p text:style-name="P173">附註：</text:p>
      <text:p text:style-name="P174">一、非都市土地使用編定後，申請變更編定者，依「非都市土地使用管制規則」（以下簡稱本規則）</text:p>
      <text:p text:style-name="P175">第二十七條規定，以各該使用分區准許變更者為限。</text:p>
      <text:p text:style-name="P176">二、本申請書應填寫一式6份，向土地所在地直轄市或縣（市）政府申請核准並繳納規費及檢附下列</text:p>
      <text:p text:style-name="P177">文件各6份：</text:p>
      <text:p text:style-name="P178">(一)興辦事業計畫核准文件。</text:p>
      <text:p text:style-name="P179">(二)申請變更編定同意書。</text:p>
      <text:p text:style-name="P180">1.申請人為土地所有權人時，免附。</text:p>
      <text:p text:style-name="P181"><text:span text:style-name="T182">2.</text:span><text:span text:style-name="T183">符合</text:span><text:span text:style-name="T184">土地徵收條例</text:span><text:span text:style-name="T185">第</text:span><text:span text:style-name="T186">三</text:span><text:span text:style-name="T187">條規定得徵收而以協議價購取得者，以地價款發放清冊代替之。</text:span></text:p>
      <text:p text:style-name="P188">3.土地為共有者，應符合土地法第34條之1規定。</text:p>
      <text:p text:style-name="P189"><text:span text:style-name="T190">(</text:span><text:span text:style-name="T191">三</text:span><text:span text:style-name="T192">)</text:span><text:span text:style-name="T193">土地使用計畫配置圖及位置圖（配置圖不得小於1/1200，位置圖不得小於1/5000，均應著色表示）。</text:span></text:p>
      <text:p text:style-name="P194">(四）其他有關文件。</text:p>
      <text:p text:style-name="P195">符合本規則第三十五條之一第一項第三款規定土地，免附前項第一款規定文件。</text:p>
      <text:p text:style-name="P196"><text:span text:style-name="T197">下列申請案件免附</text:span><text:span text:style-name="T198">第一</text:span><text:span text:style-name="T199">項第一款及第</text:span><text:span text:style-name="T200">三</text:span><text:span text:style-name="T201">款規定文件：</text:span></text:p>
      <text:p text:style-name="P202"><text:span text:style-name="T203">（一）符合本規則第三十五條、第三十五條之一第一項第一款</text:span><text:span text:style-name="T204">、</text:span><text:span text:style-name="T205">第二款</text:span><text:span text:style-name="T206">、第四款或第五款</text:span><text:span text:style-name="T207">規定之零</text:span></text:p>
      <text:p text:style-name="P208">星或狹小土地。</text:p>
      <text:p text:style-name="P209"><text:span text:style-name="T210">（二）</text:span><text:span text:style-name="T211">符合</text:span><text:span text:style-name="T212">本規則第四十條規定土地。</text:span></text:p>
      <text:p text:style-name="P213"><text:span text:style-name="T214">（三）</text:span><text:span text:style-name="T215">鄉村區土地變更編定為乙種建築用地。</text:span></text:p>
      <text:p text:style-name="P216"><text:span text:style-name="T217">（四）</text:span><text:span text:style-name="T218">變更編定為農牧</text:span><text:span text:style-name="T219">、</text:span><text:span text:style-name="T220">林業</text:span><text:span text:style-name="T221">、國土保安</text:span><text:span text:style-name="T222">或</text:span><text:span text:style-name="T223">生態保護</text:span><text:span text:style-name="T224">用地。</text:span></text:p>
      <text:p text:style-name="P225">三、申請人依法律規定應繳交回饋金者，直轄市或縣（市）政府應於核准變更編定時，通知申請人繳</text:p>
      <text:p text:style-name="P226">交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申請案編碼：100501 <text:s text:c="2"/>公告期限：</text:span><text:span text:style-name="T4">60天</text:span></text:p>
        <text:p text:style-name="P5">(民)地地管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變更編定</dc:title>
    <dc:description>新北市非都市土地變更編定標準作業程序</dc:description>
    <dc:subject>非都市土地變更編定</dc:subject>
    <meta:keyword>變更編定;非都市;土地;編定</meta:keyword>
    <meta:initial-creator>地政局</meta:initial-creator>
    <dc:creator>鍾函儒</dc:creator>
    <meta:creation-date>2020-01-16T05:46:00Z</meta:creation-date>
    <dc:date>2020-01-16T05:46:00Z</dc:date>
    <meta:print-date>2010-10-22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