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25in" svg:height="9.6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1" draw:name="Object 2" text:anchor-type="as-char" svg:x="0in" svg:y="0in" svg:width="7.08333in" svg:height="9.5625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><draw:frame draw:z-index="0" draw:id="id2" draw:style-name="a2" draw:name="Object 3" text:anchor-type="as-char" svg:x="0in" svg:y="0in" svg:width="7.08333in" svg:height="9.67708in" style:rel-width="scale" style:rel-height="scale"><draw:object-ole draw:class-id="00021A14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2E0C94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90%"/>
      <style:text-properties style:font-name="新細明體" style:font-name-complex="新細明體" fo:color="#666666" style:letter-kerning="false" fo:font-size="11.5pt" style:font-size-asian="11.5pt" style:font-size-complex="11.5pt" fo:hyphenate="false"/>
    </style:style>
    <style:style style:name="shortcut" style:display-name="shortcut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syndicate1" style:display-name="syndicate1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油(氣)站設置</dc:title>
    <dc:subject>加油(氣)站設置</dc:subject>
    <meta:keyword>設置加油(氣)站</meta:keyword>
    <meta:initial-creator>經濟發展局</meta:initial-creator>
    <dc:creator>鍾函儒</dc:creator>
    <meta:creation-date>2020-01-09T07:17:00Z</meta:creation-date>
    <dc:date>2020-01-09T07:17:00Z</dc:date>
    <meta:print-date>2017-06-20T06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" meta:character-count="88" meta:row-count="1" meta:non-whitespace-character-count="76"/>
  </office:meta>
</office:document-meta>
</file>