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38in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6.1729in"/>
    </style:style>
    <style:style style:name="TableColumn6" style:family="table-column">
      <style:table-column-properties style:column-width="0.9152in"/>
    </style:style>
    <style:style style:name="Table4" style:family="table">
      <style:table-properties style:width="7.0881in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Wingdings" style:font-name-asian="Wingdings" style:font-name-complex="Wingdings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表格文字" style:family="paragraph">
      <style:paragraph-properties fo:text-align="center" fo:line-height="0.25in"/>
      <style:text-properties style:letter-kerning="true" style:font-size-complex="12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表格文字" style:family="paragraph">
      <style:paragraph-properties fo:text-align="center" fo:line-height="0.25in"/>
      <style:text-properties style:letter-kerning="true" style:font-size-complex="12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表格文字" style:family="paragraph">
      <style:paragraph-properties fo:text-align="center" fo:line-height="0.25in"/>
      <style:text-properties style:font-name="標楷體" style:letter-kerning="true" style:font-size-complex="12pt"/>
    </style:style>
    <style:style style:name="TableRow33" style:family="table-row">
      <style:table-row-properties style:min-row-height="0.17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138in" fo:line-height="0.305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文字" style:family="paragraph">
      <style:paragraph-properties fo:text-align="center" fo:line-height="0.25in"/>
      <style:text-properties style:font-name="標楷體" style:letter-kerning="true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文字" style:family="paragraph">
      <style:paragraph-properties fo:text-align="center" fo:line-height="0.25in"/>
      <style:text-properties style:font-name="標楷體" style:letter-kerning="true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138in" fo:line-height="0.305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文字" style:family="paragraph">
      <style:paragraph-properties fo:text-align="center" fo:line-height="0.25in"/>
      <style:text-properties style:font-name="標楷體" style:letter-kerning="true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138in" fo:line-height="0.305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文字" style:family="paragraph">
      <style:paragraph-properties fo:text-align="center" fo:line-height="0.25in"/>
      <style:text-properties style:font-name="標楷體" style:letter-kerning="true" style:font-size-complex="12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138in" fo:line-height="0.305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文字" style:family="paragraph">
      <style:paragraph-properties fo:text-align="center" fo:line-height="0.25in"/>
      <style:text-properties style:font-name="標楷體" style:letter-kerning="true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138in" fo:line-height="0.305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文字" style:family="paragraph">
      <style:paragraph-properties fo:text-align="center" fo:line-height="0.25in"/>
      <style:text-properties style:font-name="標楷體" style:letter-kerning="true" style:font-size-complex="12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文字" style:family="paragraph">
      <style:paragraph-properties fo:text-align="center" fo:line-height="0.25in"/>
      <style:text-properties style:font-name="標楷體" style:letter-kerning="true" style:font-size-complex="12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文字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="標楷體" fo:color="#000000" style:font-size-complex="12pt"/>
    </style:style>
    <style:style style:name="T97" style:parent-style-name="預設段落字型" style:family="text">
      <style:text-properties style:font-name="標楷體" fo:color="#000000" style:font-size-complex="12pt"/>
    </style:style>
    <style:style style:name="P98" style:parent-style-name="表格文字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fo:letter-spacing="0.0069in" style:font-size-complex="12pt"/>
    </style:style>
    <style:style style:name="P100" style:parent-style-name="表格文字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本文" style:family="paragraph">
      <style:paragraph-properties style:punctuation-wrap="simple" style:text-autospace="none" fo:text-align="justify" fo:line-height="0.2777in"/>
      <style:text-properties style:letter-kerning="false" fo:font-size="13pt" style:font-size-asian="13pt" style:font-size-complex="13pt"/>
    </style:style>
    <style:style style:name="P119" style:parent-style-name="本文" style:family="paragraph">
      <style:paragraph-properties style:punctuation-wrap="simple" style:text-autospace="none" fo:text-align="justify" fo:line-height="0.2777in"/>
      <style:text-properties style:letter-kerning="false" fo:font-size="13pt" style:font-size-asian="13pt" style:font-size-complex="13pt"/>
    </style:style>
    <style:style style:name="P120" style:parent-style-name="本文" style:family="paragraph">
      <style:paragraph-properties style:punctuation-wrap="simple" style:text-autospace="none" fo:text-align="justify" fo:line-height="0.2777in"/>
      <style:text-properties style:letter-kerning="false" fo:font-size="13pt" style:font-size-asian="13pt" style:font-size-complex="13pt"/>
    </style:style>
    <style:style style:name="P121" style:parent-style-name="本文" style:family="paragraph">
      <style:paragraph-properties style:punctuation-wrap="simple" style:text-autospace="none" fo:text-align="justify" fo:line-height="0.2777in"/>
      <style:text-properties style:letter-kerning="false" fo:font-size="13pt" style:font-size-asian="13pt" style:font-size-complex="13pt"/>
    </style:style>
    <style:style style:name="P122" style:parent-style-name="本文" style:family="paragraph">
      <style:paragraph-properties style:punctuation-wrap="simple" style:text-autospace="none" fo:text-align="justify" fo:line-height="0.2777in"/>
      <style:text-properties style:letter-kerning="false" fo:font-size="13pt" style:font-size-asian="13pt" style:font-size-complex="13pt"/>
    </style:style>
    <style:style style:name="P123" style:parent-style-name="本文" style:family="paragraph">
      <style:paragraph-properties style:punctuation-wrap="simple" style:text-autospace="none" fo:text-align="justify" fo:line-height="0.2777in"/>
      <style:text-properties style:letter-kerning="false" fo:font-size="13pt" style:font-size-asian="13pt" style:font-size-complex="13pt"/>
    </style:style>
    <style:style style:name="P124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25" style:parent-style-name="預設段落字型" style:family="text">
      <style:text-properties style:letter-kerning="false"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P127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28" style:parent-style-name="預設段落字型" style:family="text">
      <style:text-properties style:letter-kerning="false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P130" style:parent-style-name="本文" style:family="paragraph">
      <style:paragraph-properties style:punctuation-wrap="simple" style:text-autospace="none" fo:text-align="justify" fo:line-height="0.2777in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P133" style:parent-style-name="本文" style:family="paragraph">
      <style:paragraph-properties style:punctuation-wrap="simple" style:text-autospace="none" fo:text-align="justify" fo:line-height="0.2777in"/>
      <style:text-properties style:letter-kerning="false" fo:font-size="13pt" style:font-size-asian="13pt" style:font-size-complex="13pt"/>
    </style:style>
    <style:style style:name="P134" style:parent-style-name="本文" style:family="paragraph">
      <style:paragraph-properties style:punctuation-wrap="simple" style:text-autospace="none" fo:text-align="justify" fo:line-height="0.2777in"/>
    </style:style>
    <style:style style:name="T135" style:parent-style-name="預設段落字型" style:family="text">
      <style:text-properties style:letter-kerning="false" fo:font-size="13pt" style:font-size-asian="13pt" style:font-size-complex="13pt"/>
    </style:style>
    <style:style style:name="T136" style:parent-style-name="預設段落字型" style:family="text">
      <style:text-properties style:letter-kerning="false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P138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P142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P145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46" style:parent-style-name="預設段落字型" style:family="text">
      <style:text-properties style:letter-kerning="false"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P148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49" style:parent-style-name="預設段落字型" style:family="text">
      <style:text-properties style:letter-kerning="false"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P161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62" style:parent-style-name="預設段落字型" style:family="text">
      <style:text-properties style:letter-kerning="false"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65" style:parent-style-name="預設段落字型" style:family="text">
      <style:text-properties style:letter-kerning="false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P171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72" style:parent-style-name="預設段落字型" style:family="text">
      <style:text-properties style:letter-kerning="false"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P174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75" style:parent-style-name="預設段落字型" style:family="text">
      <style:text-properties style:letter-kerning="false"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P177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78" style:parent-style-name="預設段落字型" style:family="text">
      <style:text-properties style:letter-kerning="false" fo:font-size="13pt" style:font-size-asian="13pt" style:font-size-complex="13pt"/>
    </style:style>
    <style:style style:name="T179" style:parent-style-name="預設段落字型" style:family="text">
      <style:text-properties style:letter-kerning="false" fo:font-size="13pt" style:font-size-asian="13pt" style:font-size-complex="13pt"/>
    </style:style>
    <style:style style:name="T180" style:parent-style-name="預設段落字型" style:family="text">
      <style:text-properties style:letter-kerning="false"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P182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83" style:parent-style-name="預設段落字型" style:family="text">
      <style:text-properties style:letter-kerning="false" fo:font-size="13pt" style:font-size-asian="13pt" style:font-size-complex="13pt"/>
    </style:style>
    <style:style style:name="T184" style:parent-style-name="預設段落字型" style:family="text">
      <style:text-properties style:letter-kerning="false"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style:letter-kerning="false" fo:font-size="13pt" style:font-size-asian="13pt" style:font-size-complex="13pt"/>
    </style:style>
    <style:style style:name="P190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91" style:parent-style-name="預設段落字型" style:family="text">
      <style:text-properties style:letter-kerning="false" fo:font-size="13pt" style:font-size-asian="13pt" style:font-size-complex="13pt"/>
    </style:style>
    <style:style style:name="T192" style:parent-style-name="預設段落字型" style:family="text">
      <style:text-properties style:letter-kerning="false"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P196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197" style:parent-style-name="預設段落字型" style:family="text">
      <style:text-properties style:letter-kerning="false" fo:font-size="13pt" style:font-size-asian="13pt" style:font-size-complex="13pt"/>
    </style:style>
    <style:style style:name="T198" style:parent-style-name="預設段落字型" style:family="text">
      <style:text-properties style:letter-kerning="false"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P200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201" style:parent-style-name="預設段落字型" style:family="text">
      <style:text-properties style:letter-kerning="false" fo:font-size="13pt" style:font-size-asian="13pt" style:font-size-complex="13pt"/>
    </style:style>
    <style:style style:name="T202" style:parent-style-name="預設段落字型" style:family="text">
      <style:text-properties style:letter-kerning="false"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P204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205" style:parent-style-name="預設段落字型" style:family="text">
      <style:text-properties style:letter-kerning="false" fo:font-size="13pt" style:font-size-asian="13pt" style:font-size-complex="13pt"/>
    </style:style>
    <style:style style:name="T206" style:parent-style-name="預設段落字型" style:family="text">
      <style:text-properties style:letter-kerning="false"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P208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209" style:parent-style-name="預設段落字型" style:family="text">
      <style:text-properties style:letter-kerning="false" fo:font-size="13pt" style:font-size-asian="13pt" style:font-size-complex="13pt"/>
    </style:style>
    <style:style style:name="T210" style:parent-style-name="預設段落字型" style:family="text">
      <style:text-properties style:letter-kerning="false"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P213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214" style:parent-style-name="預設段落字型" style:family="text">
      <style:text-properties style:letter-kerning="false" fo:font-size="13pt" style:font-size-asian="13pt" style:font-size-complex="13pt"/>
    </style:style>
    <style:style style:name="T215" style:parent-style-name="預設段落字型" style:family="text">
      <style:text-properties style:letter-kerning="false"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P217" style:parent-style-name="本文" style:family="paragraph">
      <style:paragraph-properties style:punctuation-wrap="simple" style:text-autospace="none" style:snap-to-layout-grid="false" fo:text-align="justify" fo:line-height="0.2777in"/>
      <style:text-properties style:font-name="標楷體" style:letter-kerning="false" fo:font-size="13pt" style:font-size-asian="13pt" style:font-size-complex="13pt"/>
    </style:style>
    <style:style style:name="P218" style:parent-style-name="本文" style:family="paragraph">
      <style:paragraph-properties style:punctuation-wrap="simple" style:text-autospace="none" style:snap-to-layout-grid="false" fo:text-align="justify" fo:line-height="0.2777in"/>
      <style:text-properties style:font-name="標楷體" style:letter-kerning="false" fo:font-size="13pt" style:font-size-asian="13pt" style:font-size-complex="13pt"/>
    </style:style>
    <style:style style:name="P219" style:parent-style-name="本文" style:family="paragraph">
      <style:paragraph-properties style:punctuation-wrap="simple" style:text-autospace="none" style:snap-to-layout-grid="false" fo:text-align="justify" fo:line-height="0.2777in"/>
      <style:text-properties style:font-name="標楷體" style:letter-kerning="false" fo:font-size="13pt" style:font-size-asian="13pt" style:font-size-complex="13pt"/>
    </style:style>
    <style:style style:name="P220" style:parent-style-name="本文" style:family="paragraph">
      <style:paragraph-properties style:punctuation-wrap="simple" style:text-autospace="none" style:snap-to-layout-grid="false" fo:text-align="justify" fo:line-height="0.2777in"/>
      <style:text-properties style:font-name="標楷體" style:letter-kerning="false" fo:font-size="13pt" style:font-size-asian="13pt" style:font-size-complex="13pt"/>
    </style:style>
    <style:style style:name="P221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22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23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24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P228" style:parent-style-name="內文" style:family="paragraph">
      <style:paragraph-properties fo:text-align="justify" fo:line-height="0.3055in" fo:margin-left="0.6493in" fo:text-indent="-0.3159in">
        <style:tab-stops/>
      </style:paragraph-properties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justify" fo:line-height="0.3055in" fo:margin-left="0.6493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33" style:parent-style-name="本文" style:family="paragraph">
      <style:paragraph-properties style:punctuation-wrap="simple" style:text-autospace="none" style:snap-to-layout-grid="false" fo:text-align="justify" fo:line-height="0.2777in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P238" style:parent-style-name="本文" style:family="paragraph">
      <style:paragraph-properties style:punctuation-wrap="simple" style:text-autospace="none" fo:text-align="start" fo:line-height="0.2777in"/>
      <style:text-properties fo:font-size="13pt" style:font-size-asian="13pt" style:font-size-complex="13pt"/>
    </style:style>
    <style:style style:name="P239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40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41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42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43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44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45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46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47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48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49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50" style:parent-style-name="本文" style:family="paragraph">
      <style:paragraph-properties style:punctuation-wrap="simple" style:text-autospace="none" fo:text-align="justify" fo:line-height="0.2777in"/>
      <style:text-properties fo:font-size="13pt" style:font-size-asian="13pt" style:font-size-complex="13pt"/>
    </style:style>
    <style:style style:name="P251" style:parent-style-name="本文" style:family="paragraph">
      <style:paragraph-properties style:punctuation-wrap="simple" style:text-autospace="none" fo:text-align="justify" fo:line-height="0.2777in"/>
      <style:text-properties fo:font-size="13pt" style:font-size-asian="13pt" style:font-size-complex="13pt"/>
    </style:style>
    <style:style style:name="P252" style:parent-style-name="本文" style:family="paragraph">
      <style:paragraph-properties style:punctuation-wrap="simple" style:text-autospace="none" fo:text-align="justify" fo:line-height="0.2777in"/>
      <style:text-properties fo:font-size="13pt" style:font-size-asian="13pt" style:font-size-complex="13pt"/>
    </style:style>
    <style:style style:name="P253" style:parent-style-name="本文" style:family="paragraph">
      <style:paragraph-properties style:punctuation-wrap="simple" style:text-autospace="none" style:snap-to-layout-grid="false" fo:text-align="justify" fo:line-height="0.2777in"/>
      <style:text-properties fo:font-size="13pt" style:font-size-asian="13pt" style:font-size-complex="13pt"/>
    </style:style>
    <style:style style:name="P254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自我檢核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表頭">應檢附文件</text:p>
          </table:table-cell>
          <table:table-cell table:style-name="TableCell9">
            <text:p text:style-name="表頭">自我檢核(請<text:span text:style-name="T10"></text:span>)</text:p>
          </table:table-cell>
        </table:table-row>
        <table:table-row table:style-name="TableRow11">
          <table:table-cell table:style-name="TableCell12">
            <text:p text:style-name="P13">1.目錄表(編寫頁次)。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2.申請說明。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3</text:span><text:span text:style-name="T25">.</text:span><text:span text:style-name="T26">興</text:span><text:span text:style-name="T27">辦事業計畫</text:span><text:span text:style-name="T28">內容</text:span><text:span text:style-name="T29">。</text:span><text:span text:style-name="T30"><text:s/>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4</text:span><text:span text:style-name="T37">.</text:span><text:span text:style-name="T38">公民營廢棄物清除處理機構設置廢棄物貯存場、轉運站、處理場或廢棄物分類場所土地使用清冊。</text:span><text:span text:style-name="T39"><text:s/>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5</text:span><text:span text:style-name="T46">.</text:span><text:span text:style-name="T47">土地登記簿謄本</text:span><text:span text:style-name="T48">。</text:span><text:span text:style-name="T49">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6</text:span><text:span text:style-name="T56">.</text:span><text:span text:style-name="T57">土地使用計畫配置圖與位置圖（配置圖比例尺不得小於一千二百分之一，位置圖比例尺不得小於五千分之一，均應著色表示）。</text:span><text:span text:style-name="T58"><text:s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7</text:span><text:span text:style-name="T65">.</text:span><text:span text:style-name="T66">變更編定使用同意書。（應註明同意作為變更以後用途之使用。申請人為土地所有權人時免附。）</text:span><text:span text:style-name="T67"><text:s/>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8</text:span><text:span text:style-name="T74">.</text:span><text:span text:style-name="T75">農地變更使用說明書，內容依「農業主管機關同意農業用地變更使用審查作業要點」第四點規定辦理。未涉及農業用地變更使用者免附。</text:span><text:span text:style-name="T76"><text:s/>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9</text:span><text:span text:style-name="T83">.</text:span><text:span text:style-name="T84">水土保持計畫核可文件。非屬山坡地範圍者免附。</text:span><text:span text:style-name="T85">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.依據變更編定應查詢項目及應加會之有關機關(民)環事廢01-表六、檢視興辦事業計畫區位適宜性檢視表(民)環事廢01-表七等判定之向目的事業主管機關查詢結果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list text:style-name="LFO2" text:continue-numbering="true">
              <text:list-item>
                <text:p text:style-name="P95"><text:span text:style-name="T96">申請人應準備上述申請資料一式</text:span><text:span text:style-name="T97">21份。</text:span></text:p>
              </text:list-item>
              <text:list-item>
                <text:p text:style-name="P98"><text:span text:style-name="T99">本表請置於申請文件首頁。</text:span></text:p>
              </text:list-item>
              <text:list-item>
                <text:p text:style-name="P100">申請人委託他人代為申請應檢附委託書，無則免附。</text:p>
              </text:list-item>
            </text:list>
          </table:table-cell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新北市政府非都市土地變更作為設置廢棄物清除機構</text:p>
      <text:p text:style-name="P110"><text:span text:style-name="T111">（附設貯存場或轉運站）或廢棄物處理機構之興辦事業計畫書</text:span><text:span text:style-name="T112">內容</text:span><text:span text:style-name="T113">應包含下列事項</text:span><text:span text:style-name="T114">(</text:span><text:span text:style-name="T115">擴大五股都市計畫部分更寮及水碓地區專案</text:span><text:span text:style-name="T116">)</text:span><text:span text:style-name="T117">：</text:span></text:p>
      <text:p text:style-name="P118">第一章<text:s/>基本資料</text:p>
      <text:p text:style-name="P119"><text:s text:c="2"/><text:s/>（一）政府機關核准登記證明文件</text:p>
      <text:p text:style-name="P120">(若為公司組織者，所營事業資料中應有廢棄物清除/處理業)。</text:p>
      <text:p text:style-name="P121"><text:s text:c="3"/>（二）負責人身分證明文件。</text:p>
      <text:p text:style-name="P122">第二章<text:s/>現況分析</text:p>
      <text:p text:style-name="P123"><text:s text:c="3"/>（一）計畫人口</text:p>
      <text:p text:style-name="P124"><text:span text:style-name="T125"><text:s text:c="7"/>1.</text:span><text:span text:style-name="T126">計畫緣起</text:span></text:p>
      <text:p text:style-name="P127"><text:span text:style-name="T128"><text:s text:c="7"/>2.</text:span><text:span text:style-name="T129">計畫目的</text:span></text:p>
      <text:p text:style-name="P130"><text:span text:style-name="T131"><text:s text:c="3"/></text:span><text:span text:style-name="T132">（二）廢棄物清除處理情形分析</text:span></text:p>
      <text:p text:style-name="P133">第三章<text:s/>計畫內容</text:p>
      <text:p text:style-name="P134"><text:span text:style-name="T135"><text:s text:c="3"/></text:span><text:span text:style-name="T136">（一）</text:span><text:span text:style-name="T137">場址評選、擇定場址位置</text:span></text:p>
      <text:p text:style-name="P138"><text:span text:style-name="T139"><text:s text:c="3"/></text:span><text:span text:style-name="T140">（二）</text:span><text:span text:style-name="T141">當地背景環境概況</text:span></text:p>
      <text:p text:style-name="P142"><text:span text:style-name="T143"><text:s text:c="7"/>1.</text:span><text:span text:style-name="T144">土地利用現況</text:span></text:p>
      <text:p text:style-name="P145"><text:span text:style-name="T146"><text:s text:c="7"/>2.</text:span><text:span text:style-name="T147">地形</text:span></text:p>
      <text:p text:style-name="P148"><text:span text:style-name="T149"><text:s text:c="7"/>3.</text:span><text:span text:style-name="T150">水文</text:span></text:p>
      <text:p text:style-name="P151"><text:span text:style-name="T152"><text:s text:c="7"/>4.</text:span><text:span text:style-name="T153">當地背景</text:span></text:p>
      <text:p text:style-name="P154"><text:span text:style-name="T155"><text:s text:c="7"/>5.</text:span><text:span text:style-name="T156">環境概況</text:span></text:p>
      <text:p text:style-name="P157"><text:span text:style-name="T158"><text:s text:c="3"/></text:span><text:span text:style-name="T159">（三）</text:span><text:span text:style-name="T160">工程項目</text:span></text:p>
      <text:p text:style-name="P161"><text:span text:style-name="T162"><text:s text:c="7"/>1.</text:span><text:span text:style-name="T163">進出場道路</text:span></text:p>
      <text:p text:style-name="P164"><text:span text:style-name="T165"><text:s text:c="7"/>2.</text:span><text:span text:style-name="T166">排水、雨水、滲出水</text:span><text:span text:style-name="T167">(</text:span><text:span text:style-name="T168">污水</text:span><text:span text:style-name="T169">)</text:span><text:span text:style-name="T170">處理設施</text:span></text:p>
      <text:p text:style-name="P171"><text:span text:style-name="T172"><text:s text:c="7"/>3.</text:span><text:span text:style-name="T173">管理設施</text:span></text:p>
      <text:p text:style-name="P174"><text:span text:style-name="T175"><text:s text:c="7"/>4.</text:span><text:span text:style-name="T176">隔離設施</text:span></text:p>
      <text:p text:style-name="P177"><text:span text:style-name="T178"><text:s text:c="7"/></text:span><text:span text:style-name="T179">5</text:span><text:span text:style-name="T180">.</text:span><text:span text:style-name="T181">防災、防火設施</text:span></text:p>
      <text:p text:style-name="P182"><text:span text:style-name="T183"><text:s text:c="3"/></text:span><text:span text:style-name="T184">（四）內</text:span><text:span text:style-name="T185">容及佈置</text:span><text:span text:style-name="T186">(</text:span><text:span text:style-name="T187">工程項目以圖表示</text:span><text:span text:style-name="T188">)</text:span><text:span text:style-name="T189">。</text:span></text:p>
      <text:p text:style-name="P190"><text:span text:style-name="T191"><text:s text:c="3"/></text:span><text:span text:style-name="T192">（五）計</text:span><text:span text:style-name="T193">畫廢棄物清除</text:span><text:span text:style-name="T194">/</text:span><text:span text:style-name="T195">處理量</text:span></text:p>
      <text:p text:style-name="P196"><text:span text:style-name="T197"><text:s text:c="3"/></text:span><text:span text:style-name="T198">（六）</text:span><text:span text:style-name="T199">使用機具</text:span></text:p>
      <text:p text:style-name="P200"><text:span text:style-name="T201"><text:s text:c="3"/></text:span><text:span text:style-name="T202">（七）</text:span><text:span text:style-name="T203">經費概估</text:span></text:p>
      <text:p text:style-name="P204"><text:span text:style-name="T205"><text:s text:c="3"/></text:span><text:span text:style-name="T206">（八）</text:span><text:span text:style-name="T207">使用機具</text:span></text:p>
      <text:p text:style-name="P208"><text:span text:style-name="T209"><text:s text:c="3"/></text:span><text:span text:style-name="T210">（九）</text:span><text:span text:style-name="T211">農地變更使用說明</text:span><text:span text:style-name="T212">（未涉及農業用地變更使用者免附）。</text:span></text:p>
      <text:p text:style-name="P213"><text:span text:style-name="T214"><text:s text:c="3"/></text:span><text:span text:style-name="T215">（八）</text:span><text:span text:style-name="T216">出流管制規劃書及出流管制計畫書</text:span></text:p>
      <text:soft-page-break/>
      <text:p text:style-name="P217">第四章 營運計畫</text:p>
      <text:p text:style-name="P218"><text:s text:c="3"/>（一）公司組織架構與人員配置</text:p>
      <text:p text:style-name="P219"><text:s text:c="3"/>（二）營運政策</text:p>
      <text:p text:style-name="P220"><text:s text:c="3"/>（三）清除車輛出車說明</text:p>
      <text:p text:style-name="P221"><text:s text:c="3"/>（四）污染防治計畫</text:p>
      <text:p text:style-name="P222"><text:s text:c="7"/>1.可能產生污染源及預估污染量</text:p>
      <text:p text:style-name="P223"><text:s text:c="7"/>2.污染防治處理流程及其設施說明</text:p>
      <text:p text:style-name="P224"><text:span text:style-name="T225"><text:s text:c="7"/>3.</text:span><text:span text:style-name="T226">污染防治設施之機電設備說明</text:span><text:span text:style-name="T227">(應檢附：防止臭味設施、截</text:span></text:p>
      <text:p text:style-name="P228"><text:span text:style-name="T229"><text:s text:c="5"/></text:span><text:span text:style-name="T230">流排水設施及其它污染防治設施詳細說明，含其相關圖片</text:span></text:p>
      <text:p text:style-name="P231"><text:s text:c="5"/>或照片)</text:p>
      <text:p text:style-name="P232"><text:s text:c="7"/>4.防治設備操作及維護管理</text:p>
      <text:p text:style-name="P233"><text:span text:style-name="T234"><text:s text:c="3"/></text:span><text:span text:style-name="T235">（</text:span><text:span text:style-name="T236">五</text:span><text:span text:style-name="T237">）安全衛生</text:span></text:p>
      <text:p text:style-name="P238"><text:s text:c="3"/>（六）消防及緊急應變計畫</text:p>
      <text:p text:style-name="P239"><text:s text:c="3"/>（七）貯存場或轉運站作業程序說明</text:p>
      <text:p text:style-name="P240"><text:s text:c="7"/>1.車輛故障、火災、逸散、洩漏等相關之緊急應變設施及相</text:p>
      <text:p text:style-name="P241"><text:s text:c="8"/>關器材。</text:p>
      <text:p text:style-name="P242"><text:s text:c="7"/>2.應變組織</text:p>
      <text:p text:style-name="P243"><text:s text:c="7"/>3.應變措施</text:p>
      <text:p text:style-name="P244"><text:s text:c="7"/>4.急救藥品</text:p>
      <text:p text:style-name="P245"><text:s text:c="7"/>5.緊急疏散計畫</text:p>
      <text:p text:style-name="P246"><text:s text:c="7"/>6.緊急應變時對外之通訊聯絡系統（含向主管機關通報內容</text:p>
      <text:p text:style-name="P247"><text:s text:c="9"/>）</text:p>
      <text:p text:style-name="P248"><text:s text:c="7"/>7.災害除污復原措施</text:p>
      <text:p text:style-name="P249"><text:s text:c="3"/>（八）未來之環境維護計畫</text:p>
      <text:p text:style-name="P250">第五章<text:s/>計畫期程</text:p>
      <text:p text:style-name="P251"><text:s text:c="8"/>計畫範圍預定之計畫期程</text:p>
      <text:p text:style-name="P252">第六章<text:s/>預期效益</text:p>
      <text:p text:style-name="P253"><text:s text:c="7"/><text:s/>預期用地變更後，衍生投資、員工數、營業額增加等效益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頭" style:display-name="表頭" style:family="paragraph" style:auto-update="true">
      <style:paragraph-properties fo:widows="0" fo:orphans="0" style:snap-to-layout-grid="false" fo:line-height="0.25in" fo:margin-right="-0.0201in"/>
      <style:text-properties style:font-name="Times New Roman" style:font-name-asian="標楷體" style:font-name-complex="Times New Roman" fo:color="#000000" fo:letter-spacing="0.0069in" style:letter-kerning="false" style:font-size-complex="12pt" fo:hyphenate="false"/>
    </style:style>
    <style:style style:name="表格文字" style:display-name="表格文字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0pt" fo:hyphenate="false"/>
    </style:style>
    <style:style style:name="本文" style:display-name="本文" style:family="paragraph" style:parent-style-name="內文">
      <style:paragraph-properties fo:text-align="center" fo:line-height="0.4166in"/>
      <style:text-properties style:font-name-asian="標楷體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元</meta:initial-creator>
    <dc:creator>鍾函儒</dc:creator>
    <meta:creation-date>2020-01-09T08:12:00Z</meta:creation-date>
    <dc:date>2020-01-09T08:12:00Z</dc:date>
    <meta:print-date>2019-08-29T09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3" meta:row-count="11" meta:non-whitespace-character-count="1324"/>
  </office:meta>
</office:document-meta>
</file>