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125in" text:min-label-width="0.302in" text:list-level-position-and-space-mode="label-alignment">
          <style:list-level-label-alignment text:label-followed-by="listtab" fo:margin-left="1.1145in" fo:text-indent="-0.302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2777in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r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日期" style:family="paragraph">
      <style:paragraph-properties style:line-break="normal"/>
      <style:text-properties style:font-name="標楷體" style:font-name-asian="標楷體" fo:color="#000000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0493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1.6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1.5048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1.2347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7" style:family="table">
      <style:table-properties style:width="7.1125in" fo:margin-left="0in" table:align="center"/>
    </style:style>
    <style:style style:name="TableRow21" style:family="table-row">
      <style:table-row-properties style:min-row-height="0.4395in" style:use-optimal-row-height="false"/>
    </style:style>
    <style:style style:name="TableCell22" style:family="table-cell">
      <style:table-cell-properties fo:border-top="0.0208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208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118in">
        <style:tab-stops/>
      </style:paragraph-properties>
      <style:text-properties style:font-name="標楷體" style:font-name-asian="標楷體" fo:color="#000000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9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5888in" style:use-optimal-row-height="false"/>
    </style:style>
    <style:style style:name="TableCell50" style:family="table-cell">
      <style:table-cell-properties fo:border-top="0.0069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2" style:family="table-cell">
      <style:table-cell-properties fo:border-top="0.0069in solid #FF0000" fo:border-left="0.0069in solid #FF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4486in" style:use-optimal-row-height="false"/>
    </style:style>
    <style:style style:name="TableCell65" style:family="table-cell">
      <style:table-cell-properties fo:border-top="0.0208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6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0.0208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6" style:family="table-row">
      <style:table-row-properties style:min-row-height="0.4173in" style:use-optimal-row-height="false"/>
    </style:style>
    <style:style style:name="TableCell77" style:family="table-cell">
      <style:table-cell-properties fo:border-top="0.0069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9" style:family="table-cell">
      <style:table-cell-properties fo:border-top="0.0069in solid #FF0000" fo:border-left="0.0069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92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47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0.7506in" style:use-optimal-row-height="false"/>
    </style:style>
    <style:style style:name="TableCell122" style:family="table-cell">
      <style:table-cell-properties fo:border-top="0.0208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24" style:family="table-cell">
      <style:table-cell-properties fo:border-top="0.0208in solid #FF0000" fo:border-left="0.0069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8" style:family="table-row">
      <style:table-row-properties style:min-row-height="1.3527in" style:use-optimal-row-height="false"/>
    </style:style>
    <style:style style:name="TableCell129" style:family="table-cell">
      <style:table-cell-properties fo:border-top="0.0208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31" style:family="table-cell">
      <style:table-cell-properties fo:border-top="0.0208in solid #FF0000" fo:border-left="0.0069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9" style:family="table-row">
      <style:table-row-properties style:min-row-height="1.4541in" style:use-optimal-row-height="false"/>
    </style:style>
    <style:style style:name="TableCell140" style:family="table-cell">
      <style:table-cell-properties fo:border-top="0.0208in solid #FF0000" fo:border-left="0.0208in solid #FF0000" fo:border-bottom="0.0208in solid #FF0000" fo:border-right="0.0069in solid #FF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color="#000000" fo:font-size="8pt" style:font-size-asian="8pt" style:font-size-complex="8pt"/>
    </style:style>
    <style:style style:name="TableCell143" style:family="table-cell">
      <style:table-cell-properties fo:border-top="0.0208in solid #FF0000" fo:border-left="0.0069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666in" fo:margin-left="0.3965in" fo:text-indent="-0.3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666in" fo:margin-left="0.3965in" fo:text-indent="-0.3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666in" fo:margin-left="0.4333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208in solid #FF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7777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text-inden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text-inden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2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10pt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10pt"/>
    </style:style>
    <style:style style:name="P165" style:parent-style-name="內文" style:family="paragraph">
      <style:paragraph-properties fo:line-height="0.1666in" fo:margin-left="0.475in" fo:text-indent="-0.4763in">
        <style:tab-stops/>
      </style:paragraph-properties>
      <style:text-properties style:font-name="標楷體" style:font-name-asian="標楷體" fo:color="#000000" fo:font-size="9pt" style:font-size-asian="9pt" style:font-size-complex="10pt"/>
    </style:style>
    <style:style style:name="P166" style:parent-style-name="內文" style:family="paragraph">
      <style:paragraph-properties fo:margin-left="0.475in" fo:text-indent="-0.4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</office:automatic-styles>
  <office:body>
    <office:text text:use-soft-page-breaks="true">
      <text:p text:style-name="P1">新北市擴大五股都市計畫（部分更寮及水碓地區）發布前</text:p>
      <text:p text:style-name="P5">臨時性建築物申請書</text:p>
      <text:p text:style-name="P6">申請日期：<text:s text:c="5"/>年 <text:s/><text:s/>月 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人 <text:s text:c="4"/></text:p>
            <text:p text:style-name="P24"><text:span text:style-name="T25">(公司請加註負責人)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公司(商業)統一編號 <text:s text:c="5"/>國民身分證統一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電 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通訊地址</text:p>
          </table:table-cell>
          <table:covered-table-cell/>
          <table:table-cell table:style-name="TableCell39" table:number-columns-spanned="10">
            <text:p text:style-name="P40"><text:span text:style-name="T41">　　 <text:s text:c="2"/></text:span><text:span text:style-name="T42">縣市</text:span><text:span text:style-name="T43">　　 <text:s text:c="5"/></text:span><text:span text:style-name="T44">鄉鎮</text:span><text:span text:style-name="T45">市區</text:span><text:span text:style-name="T46">　　 <text:s text:c="7"/>　</text:span><text:span text:style-name="T47">路街</text:span><text:span text:style-name="T48">　 <text:s/>段　 <text:s text:c="4"/>巷　 <text:s/>弄　 <text:s/>號　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9">
          <table:table-cell table:style-name="TableCell50" table:number-columns-spanned="2">
            <text:p text:style-name="P51">戶籍地址</text:p>
          </table:table-cell>
          <table:covered-table-cell/>
          <table:table-cell table:style-name="TableCell52" table:number-columns-spanned="10">
            <text:p text:style-name="P53">□同通訊地址</text:p>
            <text:p text:style-name="P54"><text:span text:style-name="T55">　　 <text:s text:c="2"/></text:span><text:span text:style-name="T56">縣市</text:span><text:span text:style-name="T57">　　　 <text:s text:c="3"/></text:span><text:span text:style-name="T58">鄉鎮</text:span><text:span text:style-name="T59">市區</text:span><text:span text:style-name="T60">　　　 <text:s text:c="5"/>　</text:span><text:span text:style-name="T61">路街</text:span><text:span text:style-name="T62">　 <text:s/>段　 <text:s text:c="4"/>巷　　弄　 <text:s/>號　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columns-spanned="2">
            <text:p text:style-name="P64">開業建築師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開業證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電 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事務所地址</text:p>
          </table:table-cell>
          <table:covered-table-cell/>
          <table:table-cell table:style-name="TableCell79" table:number-columns-spanned="10">
            <text:p text:style-name="P80"><text:span text:style-name="T81">　　</text:span><text:span text:style-name="T82">縣市</text:span><text:span text:style-name="T83">　　　</text:span><text:span text:style-name="T84">鄉鎮</text:span><text:span text:style-name="T85">市區</text:span><text:span text:style-name="T86">　　　　</text:span><text:span text:style-name="T87">路街</text:span><text:span text:style-name="T88">　段　巷　　弄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9">
          <table:table-cell table:style-name="TableCell90" table:number-columns-spanned="2">
            <text:p text:style-name="P91">設置地點</text:p>
          </table:table-cell>
          <table:covered-table-cell/>
          <table:table-cell table:style-name="TableCell92" table:number-columns-spanned="10">
            <text:p text:style-name="P93"><text:span text:style-name="T94">五股</text:span><text:span text:style-name="T95">區</text:span><text:span text:style-name="T96">　　　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段</text:span><text:span text:style-name="T104">　　</text:span><text:span text:style-name="T105"><text:s/></text:span><text:span text:style-name="T106"><text:s/></text:span><text:span text:style-name="T107">　</text:span><text:span text:style-name="T108"><text:s/></text:span><text:span text:style-name="T109"><text:s text:c="3"/></text:span><text:span text:style-name="T110">小段</text:span><text:span text:style-name="T111">　　　 <text:s/></text:span><text:span text:style-name="T112"><text:s/></text:span><text:span text:style-name="T113"><text:s text:c="2"/></text:span><text:span text:style-name="T114"><text:s/></text:span><text:span text:style-name="T115"><text:s text:c="4"/></text:span><text:span text:style-name="T116"><text:s/></text:span><text:span text:style-name="T117"><text:s text:c="3"/></text:span><text:span text:style-name="T118">地號等</text:span><text:span text:style-name="T119"><text:s text:c="4"/></text:span><text:span text:style-name="T120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21">
          <table:table-cell table:style-name="TableCell122" table:number-columns-spanned="2">
            <text:p text:style-name="P123">基地概要</text:p>
          </table:table-cell>
          <table:covered-table-cell/>
          <table:table-cell table:style-name="TableCell124" table:number-columns-spanned="10">
            <text:p text:style-name="P125">【法定建蔽率】 <text:s text:c="13"/>％ <text:s text:c="2"/>【法定容積率】 <text:s text:c="8"/>％</text:p>
            <text:p text:style-name="P126">【基地面積合計】 <text:s text:c="7"/>　㎡<text:s text:c="5"/>【其他】 <text:s text:c="9"/>㎡<text:s/></text:p>
            <text:p text:style-name="P127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建築規模</text:p>
          </table:table-cell>
          <table:covered-table-cell/>
          <table:table-cell table:style-name="TableCell131" table:number-columns-spanned="10">
            <text:p text:style-name="P132">【建築物用途】<text:s text:c="19"/>【建築物總高度】<text:s text:c="15"/><text:s text:c="2"/>m</text:p>
            <text:p text:style-name="P133">【建築面積】 <text:s text:c="13"/>㎡ <text:s text:c="4"/>【總樓地板面積】 <text:s text:c="16"/>㎡</text:p>
            <text:p text:style-name="P134">【設計建蔽率】 <text:s text:c="11"/>％<text:s text:c="5"/>【設計容積率】 <text:s text:c="18"/>％<text:s/></text:p>
            <text:p text:style-name="P135">【構造種類】<text:s text:c="21"/>【工程造價概算】</text:p>
            <text:p text:style-name="P136">【層棟戶數】 <text:s text:c="3"/>幢 <text:s text:c="3"/>棟 <text:s/>地上 <text:s text:c="3"/>層 <text:s/>地下 <text:s text:c="3"/>層 <text:s/>共 <text:s text:c="3"/>層 <text:s text:c="5"/>戶</text:p>
            <text:p text:style-name="P137">【總設計停車輛數】 <text:s text:c="2"/><text:s/>輛</text:p>
            <text:p text:style-name="P138">【雜項工作物概要】長度 <text:s text:c="7"/>m、高度 <text:s text:c="7"/>m、構造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相關書圖</text:p>
            <text:p text:style-name="P142">(請申請人確實勾選)</text:p>
          </table:table-cell>
          <table:covered-table-cell/>
          <table:table-cell table:style-name="TableCell143" table:number-columns-spanned="10">
            <text:p text:style-name="P144">□ 1.申請書</text:p>
            <text:p text:style-name="P145">□ 2.申請人身份證明文件</text:p>
            <text:p text:style-name="P146">□ 3.目的事業主管機關核准證明文件</text:p>
            <text:p text:style-name="P147">□ 4.土地使用權利證明文件正本<text:line-break/>（三個月內有效之地籍圖、第一類且為地號全部土地登記謄本、土地使用權同意書，如已於興辦事業計畫檢附且於該計畫通過1個月內提出申請者，免再檢附）</text:p>
            <text:p text:style-name="P148">□ 5.申請範圍已有8公尺通路連接至8公尺以上道路之通行切結書</text:p>
            <text:p text:style-name="P149">□ 6.建築師簽章之基地現況圖、位置圖、平面圖、各向立面圖、剖面圖（需與興辦事業計畫核定圖說一致）</text:p>
            <text:p text:style-name="P150">□ 7.其他必要之設備圖及結構計算書圖（應由專業技師簽證）</text:p>
            <text:p text:style-name="P151">□ 8.自行拆除切結書</text:p>
            <text:p text:style-name="P152"><text:span text:style-name="T153">□<text:s/></text:span><text:span text:style-name="T154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5">
          <table:table-cell table:style-name="TableCell156" table:number-columns-spanned="12">
            <text:p text:style-name="P157"/>
            <text:p text:style-name="P158">此致</text:p>
            <text:p text:style-name="P159">新北市政府工務局</text:p>
            <text:p text:style-name="P160"/>
            <text:p text:style-name="P161"/>
            <text:p text:style-name="P162">申請人　 <text:s text:c="16"/>　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</table:table>
      <text:p text:style-name="P163"/>
      <text:p text:style-name="P164"/>
      <text:p text:style-name="P165">※註1：應於施工前將消防設備、汙水處理設施圖說送本府消防局、水利局審查，經核可後始得施工。</text:p>
      <text:p text:style-name="P166"><text:span text:style-name="T167">※註2：</text:span><text:span text:style-name="T168">應於竣工後檢具申請書圖及竣工相片向</text:span><text:span text:style-name="T169">工務局施工科申請竣工勘驗，經工務</text:span><text:span text:style-name="T170">局施工科、消防局及水利局分別勘驗合格後，核發臨時使用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in"/>
      <style:text-properties fo:color="#FF0000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" style:family="paragraph" style:parent-style-name="內文">
      <style:paragraph-properties fo:widows="2" fo:orphans="2" fo:text-align="justify" fo:margin-left="1in" fo:text-indent="-1in">
        <style:tab-stops/>
      </style:paragraph-properties>
      <style:text-properties style:font-name-asian="標楷體" fo:font-weight="bold" style:font-weight-asian="bold" style:font-weight-complex="bold" fo:letter-spacing="0.0166in" style:letter-kerning="false" fo:font-size="20pt" style:font-size-asian="20pt" style:font-size-complex="20pt" fo:hyphenate="false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新細明體" style:font-name-asian="新細明體" fo:font-size="12pt" style:font-size-asian="12pt"/>
    </style:style>
    <style:style style:name="WW_CharLFO11LVL1" style:family="text">
      <style:text-properties style:font-name="新細明體" style:font-name-asian="新細明體" fo:font-size="12pt" style:font-size-asian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8in" text:min-label-width="0.1319in" text:list-level-position-and-space-mode="label-alignment">
          <style:list-level-label-alignment text:label-followed-by="listtab" fo:margin-left="0.25in" fo:text-indent="-0.1319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666in" text:min-label-width="0.2395in" text:list-level-position-and-space-mode="label-alignment">
          <style:list-level-label-alignment text:label-followed-by="listtab" fo:margin-left="0.4062in" fo:text-indent="-0.239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</text:list-style>
    <text:list-style style:name="LFO12">
      <text:list-level-style-number text:level="1" style:num-prefix="第" style:num-suffix="條" style:num-format="一, 十, 一百(繁), ..." text:start-value="21">
        <style:list-level-properties text:space-before="0.25in" text:min-label-width="0.8333in" text:list-level-position-and-space-mode="label-alignment">
          <style:list-level-label-alignment text:label-followed-by="listtab" fo:margin-left="1.0833in" fo:text-indent="-0.8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8125in" text:min-label-width="0.302in" text:list-level-position-and-space-mode="label-alignment">
          <style:list-level-label-alignment text:label-followed-by="listtab" fo:margin-left="1.1145in" fo:text-indent="-0.302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.1423in" text:min-label-width="0.25in" text:list-level-position-and-space-mode="label-alignment">
          <style:list-level-label-alignment text:label-followed-by="listtab" fo:margin-left="0.3923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756in" text:min-label-width="0.3333in" text:list-level-position-and-space-mode="label-alignment">
          <style:list-level-label-alignment text:label-followed-by="listtab" fo:margin-left="0.80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543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3" style:parent-style-name="頁首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8pt" style:font-size-asian="8pt" style:font-size-complex="8pt" style:language-asian="zh" style:country-asian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牌廣告、樹立廣告許可申請書</dc:title>
    <dc:subject/>
    <meta:initial-creator>miffy</meta:initial-creator>
    <dc:creator>鍾函儒</dc:creator>
    <meta:creation-date>2020-08-21T02:33:00Z</meta:creation-date>
    <dc:date>2020-08-21T02:33:00Z</dc:date>
    <meta:print-date>2018-04-30T05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