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in"/>
      <style:text-properties style:font-name="標楷體" style:font-name-asian="標楷體" fo:font-weight="bold" style:font-weight-asian="bold" style:font-weight-complex="bold" fo:color="#000000" fo:font-size="18pt" style:font-size-asian="18pt" style:font-size-complex="18pt"/>
    </style:style>
    <style:style style:name="P2" style:parent-style-name="內文Web" style:family="paragraph">
      <style:paragraph-properties fo:text-align="center" fo:margin-top="0in" fo:margin-bottom="0in"/>
      <style:text-properties style:font-name="標楷體" style:font-name-asian="標楷體" fo:font-weight="bold" style:font-weight-asian="bold" style:font-weight-complex="bold" fo:color="#000000" fo:font-size="18pt" style:font-size-asian="18pt" style:font-size-complex="18pt"/>
    </style:style>
    <style:style style:name="P3" style:parent-style-name="內文Web" style:family="paragraph">
      <style:paragraph-properties fo:text-align="justify" fo:margin-top="0in" fo:margin-bottom="0in" fo:line-height="0.3888in"/>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P56" style:parent-style-name="內文Web" style:list-style-name="LFO1" style:family="paragraph">
      <style:paragraph-properties fo:text-align="justify" fo:margin-top="0in" fo:margin-bottom="0in" fo:line-height="0.3888in" fo:margin-left="0.3937in" fo:text-indent="-0.3937in">
        <style:tab-stops/>
      </style:paragraph-properties>
      <style:text-properties style:font-name="標楷體" style:font-name-asian="標楷體" fo:color="#000000" fo:font-size="16pt" style:font-size-asian="16pt" style:font-size-complex="16pt"/>
    </style:style>
    <style:style style:name="P57" style:parent-style-name="內文Web" style:list-style-name="LFO1" style:family="paragraph">
      <style:paragraph-properties fo:text-align="justify" fo:margin-top="0in" fo:margin-bottom="0in" fo:line-height="0.3888in" fo:margin-left="0.3937in" fo:text-indent="-0.3937in">
        <style:tab-stops/>
      </style:paragraph-properties>
      <style:text-properties style:font-name="標楷體" style:font-name-asian="標楷體" fo:color="#000000" fo:font-size="16pt" style:font-size-asian="16pt" style:font-size-complex="16pt"/>
    </style:style>
    <style:style style:name="P58" style:parent-style-name="內文Web" style:list-style-name="LFO1" style:family="paragraph">
      <style:paragraph-properties fo:text-align="justify" fo:margin-top="0in" fo:margin-bottom="0in" fo:line-height="0.3888in" fo:margin-left="0.3937in" fo:text-indent="-0.3937in">
        <style:tab-stops/>
      </style:paragraph-properties>
      <style:text-properties style:font-name="標楷體" style:font-name-asian="標楷體" fo:color="#000000" fo:font-size="16pt" style:font-size-asian="16pt" style:font-size-complex="16pt"/>
    </style:style>
    <style:style style:name="P59" style:parent-style-name="內文Web" style:list-style-name="LFO1" style:family="paragraph">
      <style:paragraph-properties fo:text-align="justify" fo:margin-top="0in" fo:margin-bottom="0in" fo:line-height="0.3888in" fo:margin-left="0.3937in" fo:text-indent="-0.3937in">
        <style:tab-stops/>
      </style:paragraph-properties>
      <style:text-properties style:font-name="標楷體" style:font-name-asian="標楷體" fo:color="#000000" fo:font-size="16pt" style:font-size-asian="16pt" style:font-size-complex="16pt"/>
    </style:style>
    <style:style style:name="P60" style:parent-style-name="內文Web" style:family="paragraph">
      <style:paragraph-properties fo:text-align="center" fo:margin-top="0in" fo:margin-bottom="0in"/>
    </style:style>
    <style:style style:name="P61" style:parent-style-name="內文" style:family="paragraph">
      <style:paragraph-properties fo:line-height="0.3611in"/>
      <style:text-properties style:font-name="標楷體" style:font-name-asian="標楷體" style:font-name-complex="新細明體" fo:color="#000000" style:letter-kerning="false" fo:font-size="16pt" style:font-size-asian="16pt" style:font-size-complex="16pt"/>
    </style:style>
    <style:style style:name="P62" style:parent-style-name="內文" style:family="paragraph">
      <style:paragraph-properties fo:line-height="0.3611in"/>
      <style:text-properties style:font-name="標楷體" style:font-name-asian="標楷體" style:font-name-complex="新細明體" fo:color="#000000" style:letter-kerning="false" fo:font-size="16pt" style:font-size-asian="16pt" style:font-size-complex="16pt"/>
    </style:style>
    <style:style style:name="P63" style:parent-style-name="內文" style:family="paragraph">
      <style:paragraph-properties fo:line-height="0.3611in" fo:margin-left="1.96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4" style:parent-style-name="內文" style:family="paragraph">
      <style:paragraph-properties fo:line-height="0.3611in" fo:margin-left="1.96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5" style:parent-style-name="內文" style:family="paragraph">
      <style:paragraph-properties fo:line-height="0.3611in" fo:margin-left="1.96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6" style:parent-style-name="內文" style:family="paragraph">
      <style:paragraph-properties fo:line-height="0.3611in"/>
    </style:style>
    <style:style style:name="P67" style:parent-style-name="內文" style:family="paragraph">
      <style:paragraph-properties fo:text-align="start" fo:line-height="0.3611in"/>
      <style:text-properties style:font-name="標楷體" style:font-name-asian="標楷體" style:font-name-complex="新細明體" fo:color="#000000" style:letter-kerning="false" fo:font-size="16pt" style:font-size-asian="16pt" style:font-size-complex="16pt"/>
    </style:style>
    <style:style style:name="P68" style:parent-style-name="內文" style:family="paragraph">
      <style:paragraph-properties fo:text-align="start" fo:line-height="0.3611in"/>
      <style:text-properties style:font-name="標楷體" style:font-name-asian="標楷體" style:font-name-complex="新細明體" fo:color="#000000" style:letter-kerning="false" fo:font-size="16pt" style:font-size-asian="16pt" style:font-size-complex="16pt"/>
    </style:style>
    <style:style style:name="P69" style:parent-style-name="內文" style:master-page-name="MP1" style:family="paragraph">
      <style:paragraph-properties fo:break-before="page" fo:text-align="center" fo:line-height="0.3888in"/>
    </style:style>
    <style:style style:name="T70" style:parent-style-name="預設段落字型" style:family="text">
      <style:text-properties style:font-name="標楷體" style:font-name-asian="標楷體" fo:font-size="22pt" style:font-size-asian="22pt" style:font-size-complex="25pt"/>
    </style:style>
    <style:style style:name="P71" style:parent-style-name="內文" style:family="paragraph">
      <style:paragraph-properties fo:text-align="center" fo:line-height="0.1666in"/>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22pt" style:font-size-asian="22pt" style:font-size-complex="25pt"/>
    </style:style>
    <style:style style:name="T73" style:parent-style-name="預設段落字型" style:family="text">
      <style:text-properties style:font-name="標楷體" style:font-name-asian="標楷體" fo:font-size="22pt" style:font-size-asian="22pt" style:font-size-complex="25pt"/>
    </style:style>
    <style:style style:name="P74" style:parent-style-name="內文" style:family="paragraph">
      <style:paragraph-properties fo:text-align="justify" fo:line-height="0.3888in"/>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3888in" fo:text-indent="0.393in"/>
      <style:text-properties style:font-name="標楷體" style:font-name-asian="標楷體" fo:font-size="14pt" style:font-size-asian="14pt" style:font-size-complex="14pt"/>
    </style:style>
    <style:style style:name="P88" style:parent-style-name="內文" style:family="paragraph">
      <style:paragraph-properties fo:line-height="0.3888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 style:parent-style-name="內文" style:family="paragraph">
      <style:paragraph-properties fo:line-height="0.3888in"/>
      <style:text-properties style:font-name="標楷體" style:font-name-asian="標楷體" fo:font-size="14pt" style:font-size-asian="14pt" style:font-size-complex="14pt"/>
    </style:style>
    <style:style style:name="P95" style:parent-style-name="內文" style:family="paragraph">
      <style:paragraph-properties fo:margin-bottom="0.125in" fo:line-height="0.3888in"/>
      <style:text-properties style:font-name="標楷體" style:font-name-asian="標楷體" fo:font-size="14pt" style:font-size-asian="14pt" style:font-size-complex="15pt"/>
    </style:style>
    <style:style style:name="TableColumn97" style:family="table-column">
      <style:table-column-properties style:column-width="1.7694in"/>
    </style:style>
    <style:style style:name="TableColumn98" style:family="table-column">
      <style:table-column-properties style:column-width="1.1798in"/>
    </style:style>
    <style:style style:name="TableColumn99" style:family="table-column">
      <style:table-column-properties style:column-width="2.7569in"/>
    </style:style>
    <style:style style:name="TableColumn100" style:family="table-column">
      <style:table-column-properties style:column-width="1.5305in"/>
    </style:style>
    <style:style style:name="TableColumn101" style:family="table-column">
      <style:table-column-properties style:column-width="1.5236in"/>
    </style:style>
    <style:style style:name="TableColumn102" style:family="table-column">
      <style:table-column-properties style:column-width="0.9854in"/>
    </style:style>
    <style:style style:name="TableColumn103" style:family="table-column">
      <style:table-column-properties style:column-width="0.9402in"/>
    </style:style>
    <style:style style:name="Table96" style:family="table">
      <style:table-properties style:width="10.6861in" style:rel-width="100%" fo:margin-left="0in" table:align="center"/>
    </style:style>
    <style:style style:name="TableRow104" style:family="table-row">
      <style:table-row-properties style:min-row-height="0.495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Row119" style:family="table-row">
      <style:table-row-properties style:min-row-height="0.590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Row134" style:family="table-row">
      <style:table-row-properties style:min-row-height="0.590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Row149" style:family="table-row">
      <style:table-row-properties style:min-row-height="0.590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Row164" style:family="table-row">
      <style:table-row-properties style:min-row-height="0.590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Row179" style:family="table-row">
      <style:table-row-properties style:min-row-height="0.590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P194" style:parent-style-name="內文" style:family="paragraph">
      <style:paragraph-properties fo:text-align="start" fo:margin-top="0.125in" fo:margin-bottom="0.125in" fo:line-height="0.3055in"/>
    </style:style>
    <style:style style:name="T195" style:parent-style-name="預設段落字型" style:family="text">
      <style:text-properties style:font-name="標楷體" style:font-name-asian="標楷體" fo:color="#000000" fo:font-size="14pt" style:font-size-asian="14pt" style:font-size-complex="12pt"/>
    </style:style>
    <style:style style:name="T196" style:parent-style-name="預設段落字型" style:family="text">
      <style:text-properties style:font-name="標楷體" style:font-name-asian="標楷體" fo:color="#000000" fo:font-size="14pt" style:font-size-asian="14pt" style:font-size-complex="12pt"/>
    </style:style>
    <style:style style:name="T197" style:parent-style-name="預設段落字型" style:family="text">
      <style:text-properties style:font-name="標楷體" style:font-name-asian="標楷體" fo:color="#000000" fo:font-size="14pt" style:font-size-asian="14pt" style:font-size-complex="12pt"/>
    </style:style>
    <style:style style:name="T198" style:parent-style-name="預設段落字型" style:family="text">
      <style:text-properties style:font-name="標楷體" style:font-name-asian="標楷體" fo:color="#000000" fo:font-size="14pt" style:font-size-asian="14pt" style:font-size-complex="12pt"/>
    </style:style>
    <style:style style:name="T199" style:parent-style-name="預設段落字型" style:family="text">
      <style:text-properties style:font-name="標楷體" style:font-name-asian="標楷體" fo:color="#000000" fo:font-size="14pt" style:font-size-asian="14pt" style:font-size-complex="12pt"/>
    </style:style>
    <style:style style:name="T200" style:parent-style-name="預設段落字型" style:family="text">
      <style:text-properties style:font-name="標楷體" style:font-name-asian="標楷體" fo:color="#000000" fo:font-size="14pt" style:font-size-asian="14pt" style:font-size-complex="12pt"/>
    </style:style>
    <style:style style:name="T201" style:parent-style-name="預設段落字型" style:family="text">
      <style:text-properties style:font-name="標楷體" style:font-name-asian="標楷體" fo:color="#000000" fo:font-size="14pt" style:font-size-asian="14pt" style:font-size-complex="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擴大五股都市計畫(部分更寮及水碓地區)案</text:p>
      <text:p text:style-name="P2">申請基地聯外通行切結書</text:p>
      <text:p text:style-name="P3"><text:span text:style-name="T4">立</text:span><text:span text:style-name="T5">切結</text:span><text:span text:style-name="T6">書人</text:span><text:span text:style-name="T7"><text:s/></text:span><text:span text:style-name="T8"><text:s text:c="4"/></text:span><text:span text:style-name="T9">申請人</text:span><text:span text:style-name="T10"><text:s text:c="6"/></text:span><text:span text:style-name="T11">（本人）</text:span><text:span text:style-name="T12">為</text:span><text:span text:style-name="T13">向新北市政府申請</text:span><text:span text:style-name="T14">坐落於新北市</text:span><text:span text:style-name="T15">五股</text:span><text:span text:style-name="T16">區</text:span><text:span text:style-name="T17"><text:s/></text:span><text:span text:style-name="T18"><text:s text:c="16"/></text:span><text:span text:style-name="T19">段</text:span><text:span text:style-name="T20"><text:s/></text:span><text:span text:style-name="T21"><text:s text:c="16"/></text:span><text:span text:style-name="T22">小段地號等土地共</text:span><text:span text:style-name="T23"><text:s/></text:span><text:span text:style-name="T24"><text:s text:c="3"/></text:span><text:span text:style-name="T25">筆</text:span><text:span text:style-name="T26">辦理</text:span><text:span text:style-name="T27"><text:s text:c="5"/>(申辦之產業項目)及（變更編定為○○用地） <text:s text:c="2"/></text:span><text:span text:style-name="T28">事宜</text:span><text:span text:style-name="T29">。本申請案基地聯外通行涉及之土地計有</text:span><text:span text:style-name="T30">新北市</text:span><text:span text:style-name="T31">五股</text:span><text:span text:style-name="T32">區</text:span><text:span text:style-name="T33"><text:s/></text:span><text:span text:style-name="T34"><text:s text:c="16"/></text:span><text:span text:style-name="T35">段</text:span><text:span text:style-name="T36"><text:s/></text:span><text:span text:style-name="T37"><text:s text:c="16"/></text:span><text:span text:style-name="T38">小段</text:span><text:span text:style-name="T39"><text:s text:c="5"/></text:span><text:span text:style-name="T40">地號等土地共</text:span><text:span text:style-name="T41"><text:s/></text:span><text:span text:style-name="T42"><text:s text:c="3"/></text:span><text:span text:style-name="T43">筆</text:span><text:span text:style-name="T44">，本人已取得聯外土地之所有權人同意</text:span><text:span text:style-name="T45">自即日起</text:span><text:span text:style-name="T46">供本人</text:span><text:span text:style-name="T47">使用上開土地</text:span><text:span text:style-name="T48">作通行</text:span><text:span text:style-name="T49">，使用期限</text:span><text:span text:style-name="T50">至都市計畫發布實施後截止</text:span><text:span text:style-name="T51">（如</text:span><text:span text:style-name="T52">同意書如</text:span><text:span text:style-name="T53">附件）。</text:span><text:span text:style-name="T54">本人保證後附同意書內容均為真實正確，並願配合辦理以下事項：</text:span><text:span text:style-name="T55"><text:s/></text:span></text:p>
      <text:list text:style-name="LFO1" text:continue-numbering="true">
        <text:list-item>
          <text:p text:style-name="P56">未來私有通行道路不得有阻隔情形。</text:p>
        </text:list-item>
        <text:list-item>
          <text:p text:style-name="P57">自行興闢道路並符合市府標準（包含私設道路、側溝、維管等規定），並由本人自行管養維護。</text:p>
        </text:list-item>
        <text:list-item>
          <text:p text:style-name="P58">日後私有通行道路發生管理不當而衍生通行相關意外或私權法律責任，均由本人自行承擔，與貴府無涉。</text:p>
        </text:list-item>
        <text:list-item>
          <text:p text:style-name="P59">聯外土地之所有權人同意書等內容，如有不實同意由貴府撤銷原授予之行政處分，不得異議，並不得要求任何賠償或補償。</text:p>
        </text:list-item>
      </text:list>
      <text:p text:style-name="P60"/>
      <text:p text:style-name="P61">此致</text:p>
      <text:p text:style-name="P62">新北市政府</text:p>
      <text:p text:style-name="P63">立切結書人：</text:p>
      <text:p text:style-name="P64">地址：</text:p>
      <text:p text:style-name="P65">電話：</text:p>
      <text:p text:style-name="P66"/>
      <text:p text:style-name="P67">中華民國　　年　　月　　日</text:p>
      <text:p text:style-name="P68"/>
      <text:soft-page-break/>
      <text:p text:style-name="P69"><text:span text:style-name="T70"><draw:custom-shape svg:x="0.01042in" svg:y="-0.04514in" svg:width="0.70833in" svg:height="0.3125in" draw:z-index="251659264" draw:id="id0" draw:style-name="a0" draw:name="矩形 1" text:anchor-type="paragraph"><svg:title/><svg:desc/><text:p text:style-name="P71">附件</text:p><draw:enhanced-geometry draw:type="non-primitive" svg:viewBox="0 0 21600 21600" draw:enhanced-path="M 0 0 L 21600 0 21600 21600 0 21600 Z N"/></draw:custom-shape></text:span><text:span text:style-name="T72">申請基地聯外通行</text:span><text:span text:style-name="T73">土地使用同意書</text:span></text:p>
      <text:p text:style-name="P74"><text:span text:style-name="T75"><text:s text:c="5"/>(土地所有權人) <text:s text:c="2"/></text:span><text:span text:style-name="T76">立同意書同意將持有座落於新北市下列標示地段號之土地，供申請人</text:span><text:span text:style-name="T77"><text:s text:c="6"/>(申請者) <text:s text:c="4"/></text:span><text:span text:style-name="T78">向新北市政府申請辦理</text:span><text:span text:style-name="T79"><text:s text:c="5"/>(申辦之產業項目)及（變更編定為○○用地） <text:s text:c="2"/></text:span><text:span text:style-name="T80">事宜作為聯外通行使用</text:span><text:span text:style-name="T81">，如將持有</text:span><text:span text:style-name="T82">地段號之</text:span><text:span text:style-name="T83">土地持分移轉時，負有使該受讓人同時知悉本同意書內容並同意提供</text:span><text:span text:style-name="T84">申請人通行</text:span><text:span text:style-name="T85">之義務，如有隱瞞損及第三人權益，立同意書人應自負法律責任，概與新北市政府無涉。</text:span><text:span text:style-name="T86">因恐口說無憑，特立此書證明。</text:span></text:p>
      <text:p text:style-name="P87">此致</text:p>
      <text:p text:style-name="P88"><text:span text:style-name="T89">申請人</text:span><text:span text:style-name="T90"><text:s text:c="6"/>　　(申請者) <text:s text:c="4"/>　　　　</text:span><text:span text:style-name="T91">（簽章）</text:span><text:span text:style-name="T92">　　身分證字號：</text:span><text:span text:style-name="T93">　　　　　　　　　　</text:span></text:p>
      <text:p text:style-name="P94">新北市政府</text:p>
      <text:p text:style-name="P95">立書同意人：</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土地所有權人姓名</text:p>
          </table:table-cell>
          <table:table-cell table:style-name="TableCell107">
            <text:p text:style-name="P108">身分證字號</text:p>
          </table:table-cell>
          <table:table-cell table:style-name="TableCell109">
            <text:p text:style-name="P110">戶籍地址</text:p>
          </table:table-cell>
          <table:table-cell table:style-name="TableCell111">
            <text:p text:style-name="P112">聯絡電話</text:p>
          </table:table-cell>
          <table:table-cell table:style-name="TableCell113">
            <text:p text:style-name="P114">段/小段/地號</text:p>
          </table:table-cell>
          <table:table-cell table:style-name="TableCell115">
            <text:p text:style-name="P116">土地持分</text:p>
          </table:table-cell>
          <table:table-cell table:style-name="TableCell117">
            <text:p text:style-name="P118">簽名蓋章</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text:span text:style-name="T195">中華民國</text:span><text:span text:style-name="T196"><text:s/></text:span><text:span text:style-name="T197">年</text:span><text:span text:style-name="T198"><text:s/></text:span><text:span text:style-name="T199">月</text:span><text:span text:style-name="T200"><text:s/></text:span><text:span text:style-name="T2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2958in" fo:margin-left="0.5in" fo:margin-bottom="0.3937in" fo:margin-right="0.5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紀思寧</meta:initial-creator>
    <dc:creator>鍾函儒</dc:creator>
    <meta:creation-date>2020-06-23T07:28:00Z</meta:creation-date>
    <dc:date>2020-06-23T07:28:00Z</dc:date>
    <meta:print-date>2020-06-23T07:24:00Z</meta:print-date>
    <meta:template xlink:href="Normal.dotm" xlink:type="simple"/>
    <meta:editing-cycles>2</meta:editing-cycles>
    <meta:editing-duration>PT0S</meta:editing-duration>
    <meta:document-statistic meta:page-count="2" meta:paragraph-count="1" meta:word-count="136" meta:character-count="911" meta:row-count="6" meta:non-whitespace-character-count="776"/>
  </office:meta>
</office:document-meta>
</file>