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fo:color="#FF000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Web" style:family="paragraph">
      <style:paragraph-properties fo:widows="0" fo:orphans="0" fo:margin-top="0in" fo:margin-bottom="0in" fo:line-height="0.3055in"/>
      <style:text-properties style:font-name-asian="標楷體" fo:color="#FF0000" style:letter-kerning="true" fo:font-size="14pt" style:font-size-asian="14pt" style:font-size-complex="10pt"/>
    </style:style>
    <style:style style:name="TableColumn14" style:family="table-column">
      <style:table-column-properties style:column-width="7.1062in"/>
    </style:style>
    <style:style style:name="Table13" style:family="table">
      <style:table-properties style:width="7.1062in" fo:margin-left="0in" table:align="left"/>
    </style:style>
    <style:style style:name="TableRow15" style:family="table-row">
      <style:table-row-properties style:min-row-height="3.1312in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4166in" fo:text-indent="0.4444in"/>
    </style:style>
    <style:style style:name="T1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4" style:parent-style-name="內文Web" style:family="paragraph">
      <style:paragraph-properties fo:widows="0" fo:orphans="0" fo:margin-top="0in" fo:margin-bottom="0in" fo:line-height="0.3055in" fo:text-indent="0.3888in"/>
      <style:text-properties style:font-name-asian="標楷體" fo:color="#FF0000" style:letter-kerning="true" fo:font-size="14pt" style:font-size-asian="14pt" style:font-size-complex="10pt"/>
    </style:style>
    <style:style style:name="P65" style:parent-style-name="內文Web" style:family="paragraph">
      <style:paragraph-properties fo:widows="0" fo:orphans="0" fo:margin-top="0in" fo:margin-bottom="0in" fo:line-height="0.4166in" fo:text-indent="0.4444in"/>
      <style:text-properties style:font-name-asian="標楷體" style:letter-kerning="true" fo:font-size="16pt" style:font-size-asian="16pt" style:font-size-complex="16pt"/>
    </style:style>
    <style:style style:name="P66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70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71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新細明體" style:font-name-asian="標楷體" fo:font-size="14pt" style:font-size-asian="14pt"/>
    </style:style>
    <style:style style:name="P73" style:parent-style-name="內文" style:family="paragraph">
      <style:paragraph-properties fo:line-height="0.3055in"/>
      <style:text-properties style:font-name="新細明體" style:font-name-asian="標楷體" fo:color="#000000" fo:font-size="14pt" style:font-size-asian="14pt"/>
    </style:style>
    <style:style style:name="P74" style:parent-style-name="內文" style:family="paragraph">
      <style:paragraph-properties fo:line-height="0.3055in"/>
      <style:text-properties style:font-name="新細明體" style:font-name-asian="標楷體" fo:color="#000000" fo:font-size="14pt" style:font-size-asian="14pt"/>
    </style:style>
    <style:style style:name="P75" style:parent-style-name="內文" style:family="paragraph">
      <style:paragraph-properties fo:line-height="0.3055in"/>
      <style:text-properties style:font-name="新細明體" style:font-name-asian="標楷體" fo:color="#000000" fo:font-size="14pt" style:font-size-asian="14pt"/>
    </style:style>
    <style:style style:name="P76" style:parent-style-name="內文" style:family="paragraph">
      <style:paragraph-properties fo:line-height="0.3055in"/>
      <style:text-properties style:font-name="新細明體" style:font-name-asian="標楷體" fo:color="#000000" fo:font-size="14pt" style:font-size-asian="14pt"/>
    </style:style>
    <style:style style:name="P77" style:parent-style-name="內文" style:family="paragraph">
      <style:paragraph-properties fo:line-height="0.3055in"/>
      <style:text-properties style:font-name="新細明體" style:font-name-asian="標楷體" fo:color="#000000" fo:font-size="14pt" style:font-size-asian="14pt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5">新北市擴大五股都市計畫（部分更寮及水碓地區）</text:p>
      <text:p text:style-name="P6"><text:span text:style-name="T7">發布前</text:span><text:span text:style-name="T8">試辦計畫</text:span><text:span text:style-name="T9">臨時</text:span><text:span text:style-name="T10">建築物</text:span><text:span text:style-name="T11">自行拆除切結書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有關</text:span><text:span text:style-name="T19">本人</text:span><text:span text:style-name="T20">（</text:span><text:span text:style-name="T21">公司</text:span><text:span text:style-name="T22">）</text:span><text:span text:style-name="T23">向貴局申請臨時建築許可</text:span><text:span text:style-name="T24">(</text:span><text:span text:style-name="T25">座落</text:span><text:span text:style-name="T26">地點：</text:span><text:span text:style-name="T27">五股</text:span><text:span text:style-name="T28">區</text:span><text:span text:style-name="T29"><text:s text:c="2"/></text:span><text:span text:style-name="T30"><text:s text:c="4"/></text:span><text:span text:style-name="T31"><text:s text:c="4"/></text:span><text:span text:style-name="T32">段</text:span><text:span text:style-name="T33"><text:s text:c="4"/></text:span><text:span text:style-name="T34"><text:s text:c="4"/></text:span><text:span text:style-name="T35"><text:s text:c="2"/></text:span><text:span text:style-name="T36">小段</text:span><text:span text:style-name="T37"><text:s text:c="3"/></text:span><text:span text:style-name="T38"><text:s text:c="2"/></text:span><text:span text:style-name="T39"><text:s text:c="4"/></text:span><text:span text:style-name="T40">地號等</text:span><text:span text:style-name="T41"><text:s text:c="4"/></text:span><text:span text:style-name="T42">筆</text:span><text:span text:style-name="T43">)，</text:span><text:span text:style-name="T44">承諾臨時性建築物於</text:span><text:span text:style-name="T45">都市計畫</text:span><text:span text:style-name="T46">主管機關通知限期拆除</text:span><text:span text:style-name="T47">起</text:span><text:span text:style-name="T48">五</text:span><text:span text:style-name="T49">日內自行拆除完畢；逾期未拆除時，由</text:span><text:span text:style-name="T50">新北市</text:span><text:span text:style-name="T51">政府</text:span><text:span text:style-name="T52">強制拆除，所需費用由本人</text:span><text:span text:style-name="T53">（</text:span><text:span text:style-name="T54">公司</text:span><text:span text:style-name="T55">）</text:span><text:span text:style-name="T56">負擔，</text:span><text:span text:style-name="T57">且不得要求支付補償或救濟費用，</text:span><text:span text:style-name="T58">拆除後之廢棄物依廢棄物清理法規定，由本人</text:span><text:span text:style-name="T59">（</text:span><text:span text:style-name="T60">公司</text:span><text:span text:style-name="T61">）</text:span><text:span text:style-name="T62">自行清除</text:span><text:span text:style-name="T63">，絕無異議。</text:span></text:p>
          </table:table-cell>
        </table:table-row>
      </table:table>
      <text:p text:style-name="P64"/>
      <text:p text:style-name="P65">此致</text:p>
      <text:p text:style-name="P66">新北市政府</text:p>
      <text:p text:style-name="P67">切結人：<text:s text:c="8"/>　　　　　　　　　　（簽章）</text:p>
      <text:p text:style-name="P68">統一編號(身分證字號)：</text:p>
      <text:p text:style-name="P69">(公司)負責人：　　　　　　　　　　<text:s text:c="3"/>（簽章）</text:p>
      <text:p text:style-name="P70">電話：</text:p>
      <text:p text:style-name="P71">地址：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中　 <text:s text:c="2"/>華　　民　　國　</text:span><text:span text:style-name="T80"><text:s text:c="8"/></text:span><text:span text:style-name="T81">年　　　</text:span><text:span text:style-name="T82"><text:s/></text:span><text:span text:style-name="T83">　月 <text:s text:c="4"/></text:span><text:span text:style-name="T84"><text:s text:c="2"/></text:span><text:span text:style-name="T8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widows="2" fo:orphans="2" fo:text-align="justify" fo:margin-left="1in" fo:text-indent="-1in">
        <style:tab-stops/>
      </style:paragraph-properties>
      <style:text-properties style:font-name-asian="標楷體" fo:font-weight="bold" style:font-weight-asian="bold" style:font-weight-complex="bold" fo:letter-spacing="0.0166in" style:letter-kerning="false" fo:font-size="20pt" style:font-size-asian="20pt" style:font-size-complex="20pt" fo:hyphenate="false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fo:font-size="12pt" style:font-size-asian="12pt"/>
    </style:style>
    <style:style style:name="WW_CharLFO11LVL1" style:family="text">
      <style:text-properties style:font-name="新細明體" style:font-name-asian="新細明體"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3" style:parent-style-name="頁首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牌廣告、樹立廣告許可申請書</dc:title>
    <dc:subject/>
    <meta:initial-creator>miffy</meta:initial-creator>
    <dc:creator>鍾函儒</dc:creator>
    <meta:creation-date>2020-07-14T03:29:00Z</meta:creation-date>
    <dc:date>2020-07-14T03:29:00Z</dc:date>
    <meta:print-date>2020-07-14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