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目錄2" style:family="paragraph">
      <style:paragraph-properties>
        <style:tab-stops>
          <style:tab-stop style:type="left" style:position="0.8333in"/>
          <style:tab-stop style:type="right" style:leader-style="dotted" style:leader-text="." style:position="6.0444in"/>
        </style:tab-stops>
      </style:paragraph-properties>
    </style:style>
    <style:style style:name="T3" style:parent-style-name="超連結" style:family="text">
      <style:text-properties style:font-name="標楷體" style:font-name-asian="標楷體"/>
    </style:style>
    <style:style style:name="T4" style:parent-style-name="預設段落字型" style:family="text">
      <style:text-properties style:font-name="Calibri" style:font-name-asian="新細明體" fo:font-size="12pt" style:font-size-asian="12pt" style:font-size-complex="11pt"/>
    </style:style>
    <style:style style:name="T5" style:parent-style-name="超連結" style:family="text">
      <style:text-properties style:font-name="標楷體" style:font-name-asian="標楷體"/>
    </style:style>
    <style:style style:name="P6" style:parent-style-name="目錄2" style:family="paragraph">
      <style:paragraph-properties>
        <style:tab-stops>
          <style:tab-stop style:type="left" style:position="0.8333in"/>
          <style:tab-stop style:type="right" style:leader-style="dotted" style:leader-text="." style:position="6.0444in"/>
        </style:tab-stops>
      </style:paragraph-properties>
    </style:style>
    <style:style style:name="T7" style:parent-style-name="超連結" style:family="text">
      <style:text-properties style:font-name="標楷體" style:font-name-asian="標楷體"/>
    </style:style>
    <style:style style:name="T8" style:parent-style-name="預設段落字型" style:family="text">
      <style:text-properties style:font-name="Calibri" style:font-name-asian="新細明體" fo:font-size="12pt" style:font-size-asian="12pt" style:font-size-complex="11pt"/>
    </style:style>
    <style:style style:name="T9" style:parent-style-name="超連結" style:family="text">
      <style:text-properties style:font-name="標楷體" style:font-name-asian="標楷體"/>
    </style:style>
    <style:style style:name="P10" style:parent-style-name="目錄2" style:family="paragraph">
      <style:paragraph-properties>
        <style:tab-stops>
          <style:tab-stop style:type="left" style:position="0.8333in"/>
          <style:tab-stop style:type="right" style:leader-style="dotted" style:leader-text="." style:position="6.0444in"/>
        </style:tab-stops>
      </style:paragraph-properties>
    </style:style>
    <style:style style:name="T11" style:parent-style-name="超連結" style:family="text">
      <style:text-properties style:font-name="標楷體" style:font-name-asian="標楷體"/>
    </style:style>
    <style:style style:name="T12" style:parent-style-name="預設段落字型" style:family="text">
      <style:text-properties style:font-name="Calibri" style:font-name-asian="新細明體" fo:font-size="12pt" style:font-size-asian="12pt" style:font-size-complex="11pt"/>
    </style:style>
    <style:style style:name="T13" style:parent-style-name="超連結" style:family="text">
      <style:text-properties style:font-name="標楷體" style:font-name-asian="標楷體"/>
    </style:style>
    <style:style style:name="P14" style:parent-style-name="目錄2" style:family="paragraph">
      <style:paragraph-properties>
        <style:tab-stops>
          <style:tab-stop style:type="left" style:position="0.8333in"/>
          <style:tab-stop style:type="right" style:leader-style="dotted" style:leader-text="." style:position="6.0444in"/>
        </style:tab-stops>
      </style:paragraph-properties>
    </style:style>
    <style:style style:name="T15" style:parent-style-name="超連結" style:family="text">
      <style:text-properties style:font-name="標楷體" style:font-name-asian="標楷體"/>
    </style:style>
    <style:style style:name="T16" style:parent-style-name="預設段落字型" style:family="text">
      <style:text-properties style:font-name="Calibri" style:font-name-asian="新細明體" fo:font-size="12pt" style:font-size-asian="12pt" style:font-size-complex="11pt"/>
    </style:style>
    <style:style style:name="T17" style:parent-style-name="超連結" style:family="text">
      <style:text-properties style:font-name="標楷體" style:font-name-asian="標楷體"/>
    </style:style>
    <style:style style:name="P18" style:parent-style-name="目錄2" style:family="paragraph">
      <style:paragraph-properties>
        <style:tab-stops>
          <style:tab-stop style:type="left" style:position="0.8333in"/>
          <style:tab-stop style:type="right" style:leader-style="dotted" style:leader-text="." style:position="6.0444in"/>
        </style:tab-stops>
      </style:paragraph-properties>
    </style:style>
    <style:style style:name="T19" style:parent-style-name="超連結" style:family="text">
      <style:text-properties style:font-name="標楷體" style:font-name-asian="標楷體"/>
    </style:style>
    <style:style style:name="T20" style:parent-style-name="預設段落字型" style:family="text">
      <style:text-properties style:font-name="Calibri" style:font-name-asian="新細明體" fo:font-size="12pt" style:font-size-asian="12pt" style:font-size-complex="11pt"/>
    </style:style>
    <style:style style:name="T21" style:parent-style-name="超連結" style:family="text">
      <style:text-properties style:font-name="標楷體" style:font-name-asian="標楷體"/>
    </style:style>
    <style:style style:name="P22" style:parent-style-name="目錄2" style:family="paragraph">
      <style:paragraph-properties>
        <style:tab-stops>
          <style:tab-stop style:type="left" style:position="0.8333in"/>
          <style:tab-stop style:type="right" style:leader-style="dotted" style:leader-text="." style:position="6.0444in"/>
        </style:tab-stops>
      </style:paragraph-properties>
    </style:style>
    <style:style style:name="T23" style:parent-style-name="超連結" style:family="text">
      <style:text-properties style:font-name="標楷體" style:font-name-asian="標楷體"/>
    </style:style>
    <style:style style:name="T24" style:parent-style-name="預設段落字型" style:family="text">
      <style:text-properties style:font-name="Calibri" style:font-name-asian="新細明體" fo:font-size="12pt" style:font-size-asian="12pt" style:font-size-complex="11pt"/>
    </style:style>
    <style:style style:name="T25" style:parent-style-name="超連結" style:family="text">
      <style:text-properties style:font-name="標楷體" style:font-name-asian="標楷體"/>
    </style:style>
    <style:style style:name="P26" style:parent-style-name="目錄2" style:family="paragraph">
      <style:paragraph-properties>
        <style:tab-stops>
          <style:tab-stop style:type="left" style:position="0.8333in"/>
          <style:tab-stop style:type="right" style:leader-style="dotted" style:leader-text="." style:position="6.0444in"/>
        </style:tab-stops>
      </style:paragraph-properties>
    </style:style>
    <style:style style:name="T27" style:parent-style-name="超連結" style:family="text">
      <style:text-properties style:font-name="標楷體" style:font-name-asian="標楷體"/>
    </style:style>
    <style:style style:name="T28" style:parent-style-name="預設段落字型" style:family="text">
      <style:text-properties style:font-name="Calibri" style:font-name-asian="新細明體" fo:font-size="12pt" style:font-size-asian="12pt" style:font-size-complex="11pt"/>
    </style:style>
    <style:style style:name="T29" style:parent-style-name="超連結" style:family="text">
      <style:text-properties style:font-name="標楷體" style:font-name-asian="標楷體"/>
    </style:style>
    <style:style style:name="P30" style:parent-style-name="目錄2" style:family="paragraph">
      <style:paragraph-properties>
        <style:tab-stops>
          <style:tab-stop style:type="left" style:position="0.8333in"/>
          <style:tab-stop style:type="right" style:leader-style="dotted" style:leader-text="." style:position="6.0444in"/>
        </style:tab-stops>
      </style:paragraph-properties>
    </style:style>
    <style:style style:name="T31" style:parent-style-name="超連結" style:family="text">
      <style:text-properties style:font-name="標楷體" style:font-name-asian="標楷體"/>
    </style:style>
    <style:style style:name="T32" style:parent-style-name="預設段落字型" style:family="text">
      <style:text-properties style:font-name="Calibri" style:font-name-asian="新細明體" fo:font-size="12pt" style:font-size-asian="12pt" style:font-size-complex="11pt"/>
    </style:style>
    <style:style style:name="T33" style:parent-style-name="超連結" style:family="text">
      <style:text-properties style:font-name="標楷體" style:font-name-asian="標楷體"/>
    </style:style>
    <style:style style:name="P34" style:parent-style-name="目錄2" style:family="paragraph">
      <style:paragraph-properties>
        <style:tab-stops>
          <style:tab-stop style:type="left" style:position="0.8333in"/>
          <style:tab-stop style:type="right" style:leader-style="dotted" style:leader-text="." style:position="6.0444in"/>
        </style:tab-stops>
      </style:paragraph-properties>
    </style:style>
    <style:style style:name="T35" style:parent-style-name="超連結" style:family="text">
      <style:text-properties style:font-name="標楷體" style:font-name-asian="標楷體"/>
    </style:style>
    <style:style style:name="T36" style:parent-style-name="預設段落字型" style:family="text">
      <style:text-properties style:font-name="Calibri" style:font-name-asian="新細明體" fo:font-size="12pt" style:font-size-asian="12pt" style:font-size-complex="11pt"/>
    </style:style>
    <style:style style:name="T37" style:parent-style-name="超連結" style:family="text">
      <style:text-properties style:font-name="標楷體" style:font-name-asian="標楷體"/>
    </style:style>
    <style:style style:name="P38" style:parent-style-name="目錄2" style:family="paragraph">
      <style:paragraph-properties>
        <style:tab-stops>
          <style:tab-stop style:type="left" style:position="0.8333in"/>
          <style:tab-stop style:type="right" style:leader-style="dotted" style:leader-text="." style:position="6.0444in"/>
        </style:tab-stops>
      </style:paragraph-properties>
    </style:style>
    <style:style style:name="T39" style:parent-style-name="超連結" style:family="text">
      <style:text-properties style:font-name="標楷體" style:font-name-asian="標楷體"/>
    </style:style>
    <style:style style:name="T40" style:parent-style-name="預設段落字型" style:family="text">
      <style:text-properties style:font-name="Calibri" style:font-name-asian="新細明體" fo:font-size="12pt" style:font-size-asian="12pt" style:font-size-complex="11pt"/>
    </style:style>
    <style:style style:name="T41" style:parent-style-name="超連結" style:family="text">
      <style:text-properties style:font-name="標楷體" style:font-name-asian="標楷體"/>
    </style:style>
    <style:style style:name="P42" style:parent-style-name="目錄2" style:family="paragraph">
      <style:paragraph-properties>
        <style:tab-stops>
          <style:tab-stop style:type="left" style:position="0.8333in"/>
          <style:tab-stop style:type="right" style:leader-style="dotted" style:leader-text="." style:position="6.0444in"/>
        </style:tab-stops>
      </style:paragraph-properties>
    </style:style>
    <style:style style:name="T43" style:parent-style-name="超連結" style:family="text">
      <style:text-properties style:font-name="標楷體" style:font-name-asian="標楷體"/>
    </style:style>
    <style:style style:name="T44" style:parent-style-name="預設段落字型" style:family="text">
      <style:text-properties style:font-name="Calibri" style:font-name-asian="新細明體" fo:font-size="12pt" style:font-size-asian="12pt" style:font-size-complex="11pt"/>
    </style:style>
    <style:style style:name="T45" style:parent-style-name="超連結" style:family="text">
      <style:text-properties style:font-name="標楷體" style:font-name-asian="標楷體"/>
    </style:style>
    <style:style style:name="P46" style:parent-style-name="目錄2" style:family="paragraph">
      <style:paragraph-properties>
        <style:tab-stops>
          <style:tab-stop style:type="left" style:position="0.8333in"/>
          <style:tab-stop style:type="right" style:leader-style="dotted" style:leader-text="." style:position="6.0444in"/>
        </style:tab-stops>
      </style:paragraph-properties>
    </style:style>
    <style:style style:name="T47" style:parent-style-name="超連結" style:family="text">
      <style:text-properties style:font-name="標楷體" style:font-name-asian="標楷體"/>
    </style:style>
    <style:style style:name="T48" style:parent-style-name="預設段落字型" style:family="text">
      <style:text-properties style:font-name="Calibri" style:font-name-asian="新細明體" fo:font-size="12pt" style:font-size-asian="12pt" style:font-size-complex="11pt"/>
    </style:style>
    <style:style style:name="T49" style:parent-style-name="超連結" style:family="text">
      <style:text-properties style:font-name="標楷體" style:font-name-asian="標楷體"/>
    </style:style>
    <style:style style:name="P50" style:parent-style-name="目錄2" style:family="paragraph">
      <style:paragraph-properties>
        <style:tab-stops>
          <style:tab-stop style:type="left" style:position="0.8333in"/>
          <style:tab-stop style:type="right" style:leader-style="dotted" style:leader-text="." style:position="6.0444in"/>
        </style:tab-stops>
      </style:paragraph-properties>
    </style:style>
    <style:style style:name="T51" style:parent-style-name="超連結" style:family="text">
      <style:text-properties style:font-name="標楷體" style:font-name-asian="標楷體"/>
    </style:style>
    <style:style style:name="T52" style:parent-style-name="預設段落字型" style:family="text">
      <style:text-properties style:font-name="Calibri" style:font-name-asian="新細明體" fo:font-size="12pt" style:font-size-asian="12pt" style:font-size-complex="11pt"/>
    </style:style>
    <style:style style:name="T53" style:parent-style-name="超連結" style:family="text">
      <style:text-properties style:font-name="標楷體" style:font-name-asian="標楷體"/>
    </style:style>
    <style:style style:name="P54" style:parent-style-name="目錄2" style:family="paragraph">
      <style:paragraph-properties>
        <style:tab-stops>
          <style:tab-stop style:type="left" style:position="0.8333in"/>
          <style:tab-stop style:type="right" style:leader-style="dotted" style:leader-text="." style:position="6.0444in"/>
        </style:tab-stops>
      </style:paragraph-properties>
    </style:style>
    <style:style style:name="T55" style:parent-style-name="超連結" style:family="text">
      <style:text-properties style:font-name="標楷體" style:font-name-asian="標楷體"/>
    </style:style>
    <style:style style:name="T56" style:parent-style-name="預設段落字型" style:family="text">
      <style:text-properties style:font-name="Calibri" style:font-name-asian="新細明體" fo:font-size="12pt" style:font-size-asian="12pt" style:font-size-complex="11pt"/>
    </style:style>
    <style:style style:name="T57" style:parent-style-name="超連結" style:family="text">
      <style:text-properties style:font-name="標楷體" style:font-name-asian="標楷體"/>
    </style:style>
    <style:style style:name="P58" style:parent-style-name="目錄2" style:family="paragraph">
      <style:paragraph-properties>
        <style:tab-stops>
          <style:tab-stop style:type="left" style:position="0.8333in"/>
          <style:tab-stop style:type="right" style:leader-style="dotted" style:leader-text="." style:position="6.0444in"/>
        </style:tab-stops>
      </style:paragraph-properties>
    </style:style>
    <style:style style:name="T59" style:parent-style-name="超連結" style:family="text">
      <style:text-properties style:font-name="標楷體" style:font-name-asian="標楷體"/>
    </style:style>
    <style:style style:name="T60" style:parent-style-name="預設段落字型" style:family="text">
      <style:text-properties style:font-name="Calibri" style:font-name-asian="新細明體" fo:font-size="12pt" style:font-size-asian="12pt" style:font-size-complex="11pt"/>
    </style:style>
    <style:style style:name="T61" style:parent-style-name="超連結" style:family="text">
      <style:text-properties style:font-name="標楷體" style:font-name-asian="標楷體"/>
    </style:style>
    <style:style style:name="P62" style:parent-style-name="目錄2" style:family="paragraph">
      <style:paragraph-properties>
        <style:tab-stops>
          <style:tab-stop style:type="left" style:position="0.8333in"/>
          <style:tab-stop style:type="right" style:leader-style="dotted" style:leader-text="." style:position="6.0444in"/>
        </style:tab-stops>
      </style:paragraph-properties>
    </style:style>
    <style:style style:name="T63" style:parent-style-name="超連結" style:family="text">
      <style:text-properties style:font-name="標楷體" style:font-name-asian="標楷體"/>
    </style:style>
    <style:style style:name="T64" style:parent-style-name="預設段落字型" style:family="text">
      <style:text-properties style:font-name="Calibri" style:font-name-asian="新細明體" fo:font-size="12pt" style:font-size-asian="12pt" style:font-size-complex="11pt"/>
    </style:style>
    <style:style style:name="T65" style:parent-style-name="超連結" style:family="text">
      <style:text-properties style:font-name="標楷體" style:font-name-asian="標楷體"/>
    </style:style>
    <style:style style:name="P66" style:parent-style-name="目錄2" style:family="paragraph">
      <style:paragraph-properties>
        <style:tab-stops>
          <style:tab-stop style:type="left" style:position="0.8333in"/>
          <style:tab-stop style:type="right" style:leader-style="dotted" style:leader-text="." style:position="6.0444in"/>
        </style:tab-stops>
      </style:paragraph-properties>
    </style:style>
    <style:style style:name="T67" style:parent-style-name="超連結" style:family="text">
      <style:text-properties style:font-name="標楷體" style:font-name-asian="標楷體"/>
    </style:style>
    <style:style style:name="T68" style:parent-style-name="預設段落字型" style:family="text">
      <style:text-properties style:font-name="Calibri" style:font-name-asian="新細明體" fo:font-size="12pt" style:font-size-asian="12pt" style:font-size-complex="11pt"/>
    </style:style>
    <style:style style:name="T69" style:parent-style-name="超連結" style:family="text">
      <style:text-properties style:font-name="標楷體" style:font-name-asian="標楷體"/>
    </style:style>
    <style:style style:name="P70" style:parent-style-name="目錄2" style:family="paragraph">
      <style:paragraph-properties>
        <style:tab-stops>
          <style:tab-stop style:type="left" style:position="0.8333in"/>
          <style:tab-stop style:type="right" style:leader-style="dotted" style:leader-text="." style:position="6.0444in"/>
        </style:tab-stops>
      </style:paragraph-properties>
    </style:style>
    <style:style style:name="T71" style:parent-style-name="超連結" style:family="text">
      <style:text-properties style:font-name="標楷體" style:font-name-asian="標楷體"/>
    </style:style>
    <style:style style:name="T72" style:parent-style-name="預設段落字型" style:family="text">
      <style:text-properties style:font-name="Calibri" style:font-name-asian="新細明體" fo:font-size="12pt" style:font-size-asian="12pt" style:font-size-complex="11pt"/>
    </style:style>
    <style:style style:name="T73" style:parent-style-name="超連結" style:family="text">
      <style:text-properties style:font-name="標楷體" style:font-name-asian="標楷體"/>
    </style:style>
    <style:style style:name="P74" style:parent-style-name="目錄2" style:family="paragraph">
      <style:paragraph-properties>
        <style:tab-stops>
          <style:tab-stop style:type="left" style:position="0.8333in"/>
          <style:tab-stop style:type="right" style:leader-style="dotted" style:leader-text="." style:position="6.0444in"/>
        </style:tab-stops>
      </style:paragraph-properties>
    </style:style>
    <style:style style:name="T75" style:parent-style-name="超連結" style:family="text">
      <style:text-properties style:font-name="標楷體" style:font-name-asian="標楷體"/>
    </style:style>
    <style:style style:name="T76" style:parent-style-name="預設段落字型" style:family="text">
      <style:text-properties style:font-name="Calibri" style:font-name-asian="新細明體" fo:font-size="12pt" style:font-size-asian="12pt" style:font-size-complex="11pt"/>
    </style:style>
    <style:style style:name="T77" style:parent-style-name="超連結" style:family="text">
      <style:text-properties style:font-name="標楷體" style:font-name-asian="標楷體"/>
    </style:style>
    <style:style style:name="P78" style:parent-style-name="目錄1" style:family="paragraph">
      <style:text-properties style:font-name="Calibri" style:font-name-asian="新細明體" fo:font-weight="normal" style:font-weight-asian="normal" fo:font-size="12pt" style:font-size-asian="12pt" style:font-size-complex="11pt"/>
    </style:style>
  </office:automatic-styles>
  <office:body>
    <office:text text:use-soft-page-breaks="true">
      <text:p text:style-name="P1">目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9609486" office:target-frame-name="_top" xlink:show="replace"><text:span text:style-name="超連結">第一章</text:span><text:span text:style-name="超連結"><text:s text:c="2"/></text:span><text:span text:style-name="超連結">計畫前言</text:span><text:tab/>1</text:a></text:p>
          <text:p text:style-name="P2"><text:a xlink:href="#_Toc19609487" office:target-frame-name="_top" xlink:show="replace"><text:span text:style-name="T3">第一節</text:span><text:span text:style-name="T4"><text:tab/></text:span><text:span text:style-name="T5">計畫緣起</text:span><text:tab/>1</text:a></text:p>
          <text:p text:style-name="P6"><text:a xlink:href="#_Toc19609488" office:target-frame-name="_top" xlink:show="replace"><text:span text:style-name="T7">第二節</text:span><text:span text:style-name="T8"><text:tab/></text:span><text:span text:style-name="T9">計畫目的</text:span><text:tab/>1</text:a></text:p>
          <text:p text:style-name="目錄1"><text:a xlink:href="#_Toc19609489" office:target-frame-name="_top" xlink:show="replace"><text:span text:style-name="超連結">第二章</text:span><text:span text:style-name="超連結"><text:s text:c="2"/></text:span><text:span text:style-name="超連結">開發內容分析</text:span><text:tab/>2</text:a></text:p>
          <text:p text:style-name="P10"><text:a xlink:href="#_Toc19609490" office:target-frame-name="_top" xlink:show="replace"><text:span text:style-name="T11">第一節</text:span><text:span text:style-name="T12"><text:tab/></text:span><text:span text:style-name="T13">計畫位置</text:span><text:tab/>2</text:a></text:p>
          <text:p text:style-name="P14"><text:a xlink:href="#_Toc19609491" office:target-frame-name="_top" xlink:show="replace"><text:span text:style-name="T15">第二節</text:span><text:span text:style-name="T16"><text:tab/></text:span><text:span text:style-name="T17">計畫範圍</text:span><text:tab/>3</text:a></text:p>
          <text:p text:style-name="P18"><text:a xlink:href="#_Toc19609492" office:target-frame-name="_top" xlink:show="replace"><text:span text:style-name="T19">第三節</text:span><text:span text:style-name="T20"><text:tab/></text:span><text:span text:style-name="T21">土地權屬</text:span><text:tab/>4</text:a></text:p>
          <text:p text:style-name="P22"><text:a xlink:href="#_Toc19609493" office:target-frame-name="_top" xlink:show="replace"><text:span text:style-name="T23">第四節</text:span><text:span text:style-name="T24"><text:tab/></text:span><text:span text:style-name="T25">土地使用分區及編定</text:span><text:tab/>5</text:a></text:p>
          <text:p text:style-name="目錄1"><text:a xlink:href="#_Toc19609494" office:target-frame-name="_top" xlink:show="replace"><text:span text:style-name="超連結">第三章</text:span><text:span text:style-name="超連結"><text:s text:c="2"/></text:span><text:span text:style-name="超連結">基礎資料調查與分析</text:span><text:tab/>8</text:a></text:p>
          <text:p text:style-name="P26"><text:a xlink:href="#_Toc19609495" office:target-frame-name="_top" xlink:show="replace"><text:span text:style-name="T27">第一節</text:span><text:span text:style-name="T28"><text:tab/></text:span><text:span text:style-name="T29">自然環境分析</text:span><text:tab/>8</text:a></text:p>
          <text:p text:style-name="P30"><text:a xlink:href="#_Toc19609496" office:target-frame-name="_top" xlink:show="replace"><text:span text:style-name="T31">第二節</text:span><text:span text:style-name="T32"><text:tab/></text:span><text:span text:style-name="T33">現況使用情形</text:span><text:tab/>24</text:a></text:p>
          <text:p text:style-name="P34"><text:a xlink:href="#_Toc19609497" office:target-frame-name="_top" xlink:show="replace"><text:span text:style-name="T35">第三節</text:span><text:span text:style-name="T36"><text:tab/></text:span><text:span text:style-name="T37">交通系統現況</text:span><text:tab/>26</text:a></text:p>
          <text:p text:style-name="目錄1"><text:a xlink:href="#_Toc19609498" office:target-frame-name="_top" xlink:show="replace"><text:span text:style-name="超連結">第四章</text:span><text:span text:style-name="超連結"><text:s text:c="2"/></text:span><text:span text:style-name="超連結">區位適宜性分析地震分析</text:span><text:tab/>28</text:a></text:p>
          <text:p text:style-name="P38"><text:a xlink:href="#_Toc19609499" office:target-frame-name="_top" xlink:show="replace"><text:span text:style-name="T39">第一節</text:span><text:span text:style-name="T40"><text:tab/></text:span><text:span text:style-name="T41">大地工程分析</text:span><text:tab/>29</text:a></text:p>
          <text:p text:style-name="P42"><text:a xlink:href="#_Toc19609500" office:target-frame-name="_top" xlink:show="replace"><text:span text:style-name="T43">第二節</text:span><text:span text:style-name="T44"><text:tab/></text:span><text:span text:style-name="T45">水土保持設施分析</text:span><text:tab/>38</text:a></text:p>
          <text:p text:style-name="P46"><text:a xlink:href="#_Toc19609501" office:target-frame-name="_top" xlink:show="replace"><text:span text:style-name="T47">第三節</text:span><text:span text:style-name="T48"><text:tab/></text:span><text:span text:style-name="T49">交通系統分析</text:span><text:tab/>43</text:a></text:p>
          <text:p text:style-name="P50"><text:a xlink:href="#_Toc19609502" office:target-frame-name="_top" xlink:show="replace"><text:span text:style-name="T51">第四節</text:span><text:span text:style-name="T52"><text:tab/></text:span><text:span text:style-name="T53">興闢停車場需求與必要性分析</text:span><text:tab/>56</text:a></text:p>
          <text:p text:style-name="P54"><text:a xlink:href="#_Toc19609503" office:target-frame-name="_top" xlink:show="replace"><text:span text:style-name="T55">第五節</text:span><text:span text:style-name="T56"><text:tab/></text:span><text:span text:style-name="T57">環境敏感地區</text:span><text:tab/>58</text:a></text:p>
          <text:p text:style-name="P58"><text:a xlink:href="#_Toc19609504" office:target-frame-name="_top" xlink:show="replace"><text:span text:style-name="T59">第六節</text:span><text:span text:style-name="T60"><text:tab/></text:span><text:span text:style-name="T61">小節</text:span><text:tab/>63</text:a></text:p>
          <text:p text:style-name="目錄1"><text:a xlink:href="#_Toc19609505" office:target-frame-name="_top" xlink:show="replace"><text:span text:style-name="超連結">第五章</text:span><text:span text:style-name="超連結"><text:s text:c="2"/></text:span><text:span text:style-name="超連結">土地使用分區及用地變更編定計畫</text:span><text:tab/>64</text:a></text:p>
          <text:p text:style-name="目錄1"><text:a xlink:href="#_Toc19609506" office:target-frame-name="_top" xlink:show="replace"><text:span text:style-name="超連結">第六章</text:span><text:span text:style-name="超連結"><text:s text:c="2"/></text:span><text:span text:style-name="超連結">實質發展計畫</text:span><text:tab/>66</text:a></text:p>
          <text:p text:style-name="P62"><text:a xlink:href="#_Toc19609507" office:target-frame-name="_top" xlink:show="replace"><text:span text:style-name="T63">第一節</text:span><text:span text:style-name="T64"><text:tab/></text:span><text:span text:style-name="T65">停車場配置計畫</text:span><text:tab/>66</text:a></text:p>
          <text:p text:style-name="P66"><text:a xlink:href="#_Toc19609508" office:target-frame-name="_top" xlink:show="replace"><text:span text:style-name="T67">第二節</text:span><text:span text:style-name="T68"><text:tab/></text:span><text:span text:style-name="T69">交通計畫</text:span><text:tab/>68</text:a></text:p>
          <text:p text:style-name="P70"><text:a xlink:href="#_Toc19609509" office:target-frame-name="_top" xlink:show="replace"><text:span text:style-name="T71">第三節</text:span><text:span text:style-name="T72"><text:tab/></text:span><text:span text:style-name="T73">景觀計畫</text:span><text:tab/>70</text:a></text:p>
          <text:p text:style-name="P74"><text:a xlink:href="#_Toc19609510" office:target-frame-name="_top" xlink:show="replace"><text:span text:style-name="T75">第四節</text:span><text:span text:style-name="T76"><text:tab/></text:span><text:span text:style-name="T77">防災及緊急應變計畫</text:span><text:tab/>74</text:a></text:p>
          <text:p text:style-name="目錄1"><text:a xlink:href="#_Toc19609511" office:target-frame-name="_top" xlink:show="replace"><text:span text:style-name="超連結">附件一</text:span><text:span text:style-name="超連結"><text:s text:c="2"/></text:span><text:span text:style-name="超連結">免報區域計畫擬定機關審議函件</text:span><text:tab/>78</text:a></text:p>
          <text:p text:style-name="目錄1"><text:a xlink:href="#_Toc19609512" office:target-frame-name="_top" xlink:show="replace"><text:span text:style-name="超連結">附件二</text:span><text:span text:style-name="超連結"><text:s text:c="2"/></text:span><text:span text:style-name="超連結">環境敏感地查詢結果</text:span><text:tab/>79</text:a></text:p>
          <text:p text:style-name="目錄1"><text:a xlink:href="#_Toc19609513" office:target-frame-name="_top" xlink:show="replace"><text:span text:style-name="超連結">附件三</text:span><text:span text:style-name="超連結"><text:s text:c="2"/></text:span><text:span text:style-name="超連結">土地登記簿謄本、地籍圖謄本</text:span><text:tab/>94</text:a></text:p>
          <text:p text:style-name="目錄1"><text:a xlink:href="#_Toc19609514" office:target-frame-name="_top" xlink:show="replace"><text:span text:style-name="超連結">附件四</text:span><text:span text:style-name="超連結"><text:s text:c="2"/></text:span><text:span text:style-name="超連結">新北市政府非都市山坡地範圍內土地變更編定審查表</text:span><text:tab/>102</text:a></text:p>
          <text:p text:style-name="目錄1"><text:a xlink:href="#_Toc19609515" office:target-frame-name="_top" xlink:show="replace"><text:span text:style-name="超連結">附件五</text:span><text:span text:style-name="超連結"><text:s text:c="2"/></text:span><text:span text:style-name="超連結">相關專業技師簽證與原始地形認證</text:span><text:tab/>107</text:a></text:p>
          <text:p text:style-name="目錄1"><text:a xlink:href="#_Toc19609516" office:target-frame-name="_top" xlink:show="replace"><text:span text:style-name="超連結">附件六</text:span><text:span text:style-name="超連結"><text:s text:c="2"/></text:span><text:span text:style-name="超連結">尖峰路口轉向交通量示意圖</text:span><text:span text:style-name="超連結">(</text:span><text:span text:style-name="超連結">平日、假日及祭祀大日</text:span><text:span text:style-name="超連結">)</text:span><text:tab/>114</text:a></text:p>
          <text:p text:style-name="目錄1"><text:a xlink:href="#_Toc19609517" office:target-frame-name="_top" xlink:show="replace"><text:span text:style-name="超連結">附件七</text:span><text:span text:style-name="超連結"><text:s text:c="2"/></text:span><text:span text:style-name="超連結">路口時制計畫</text:span><text:tab/>120</text:a></text:p>
          <text:p text:style-name="目錄1"><text:a xlink:href="#_Toc19609518" office:target-frame-name="_top" xlink:show="replace"><text:span text:style-name="超連結">附件八</text:span><text:span text:style-name="超連結"><text:s text:c="2"/></text:span><text:span text:style-name="超連結">新北市政府城鄉發展局檢視興辦事業計畫區位適宜性檢視表</text:span><text:tab/>121</text:a></text:p>
          <text:p text:style-name="目錄1"><text:a xlink:href="#_Toc19609519" office:target-frame-name="_top" xlink:show="replace"><text:span text:style-name="超連結">附件九</text:span><text:span text:style-name="超連結"><text:s text:c="2"/></text:span><text:span text:style-name="超連結">基地簡易水保附圖</text:span><text:tab/>123</text:a></text:p>
          <text:p text:style-name="目錄1"><text:a xlink:href="#_Toc19609520" office:target-frame-name="_top" xlink:show="replace"><text:span text:style-name="超連結">附件十</text:span><text:span text:style-name="超連結"><text:s text:c="2"/></text:span><text:span text:style-name="超連結">申請興辦停車場事業計畫免受山坡地開發建築面積不得少於十頃限制申請書</text:span><text:tab/>126</text:a></text:p>
          <text:p text:style-name="P78"/>
        </text:index-body>
      </text:table-of-conten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next-style-name="內文" style:auto-update="true">
      <style:paragraph-properties>
        <style:tab-stops>
          <style:tab-stop style:type="right" style:leader-style="dotted" style:leader-text="." style:position="6.3777in"/>
        </style:tab-stops>
      </style:paragraph-properties>
      <style:text-properties style:font-name="標楷體" style:font-name-asian="標楷體"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0444in"/>
        </style:tab-stops>
      </style:paragraph-properties>
      <style:text-properties style:font-name="微軟正黑體" style:font-name-asian="微軟正黑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鈞閔</meta:initial-creator>
    <dc:creator>鍾函儒</dc:creator>
    <meta:creation-date>2020-01-10T01:00:00Z</meta:creation-date>
    <dc:date>2020-01-10T01:00:00Z</dc:date>
    <meta:template xlink:href="Normal.dotm" xlink:type="simple"/>
    <meta:editing-cycles>2</meta:editing-cycles>
    <meta:editing-duration>PT60S</meta:editing-duration>
    <meta:document-statistic meta:page-count="3" meta:paragraph-count="5" meta:word-count="416" meta:character-count="2788" meta:row-count="19" meta:non-whitespace-character-count="2377"/>
  </office:meta>
</office:document-meta>
</file>